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69</text:p>
          </table:table-cell>
          <table:table-cell table:number-columns-repeated="4" table:style-name="ce10"/>
          <table:table-cell office:value-type="string" table:style-name="ce12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4" table:style-name="ce16">
            <text:p>11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9" table:style-name="ce17">
            <text:p>3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2:239</text:p>
          </table:table-cell>
          <table:covered-table-cell/>
          <table:table-cell office:value-type="float" office:value="512254.95" table:style-name="ce20">
            <text:p>512254,9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600003:367</text:p>
          </table:table-cell>
          <table:covered-table-cell/>
          <table:table-cell office:value-type="float" office:value="1198028.02" table:style-name="ce20">
            <text:p>1198028,0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09:83</text:p>
          </table:table-cell>
          <table:covered-table-cell/>
          <table:table-cell office:value-type="float" office:value="1760844.33" table:style-name="ce20">
            <text:p>1760844,3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2:448</text:p>
          </table:table-cell>
          <table:covered-table-cell/>
          <table:table-cell office:value-type="float" office:value="368973.6" table:style-name="ce20">
            <text:p>368973,6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2:505</text:p>
          </table:table-cell>
          <table:covered-table-cell/>
          <table:table-cell office:value-type="float" office:value="761693.03" table:style-name="ce20">
            <text:p>761693,0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2:971</text:p>
          </table:table-cell>
          <table:covered-table-cell/>
          <table:table-cell office:value-type="float" office:value="560766.81000000006" table:style-name="ce20">
            <text:p>560766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2:974</text:p>
          </table:table-cell>
          <table:covered-table-cell/>
          <table:table-cell office:value-type="float" office:value="2917083.39" table:style-name="ce20">
            <text:p>2917083,3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9:529</text:p>
          </table:table-cell>
          <table:covered-table-cell/>
          <table:table-cell office:value-type="float" office:value="1379084.51" table:style-name="ce20">
            <text:p>1379084,5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80:289</text:p>
          </table:table-cell>
          <table:covered-table-cell/>
          <table:table-cell office:value-type="float" office:value="1459406.47" table:style-name="ce20">
            <text:p>1459406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700003:541</text:p>
          </table:table-cell>
          <table:covered-table-cell/>
          <table:table-cell office:value-type="float" office:value="1089722.23" table:style-name="ce20">
            <text:p>1089722,2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300006:533</text:p>
          </table:table-cell>
          <table:covered-table-cell/>
          <table:table-cell office:value-type="float" office:value="115322.4" table:style-name="ce20">
            <text:p>115322,4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000004:870</text:p>
          </table:table-cell>
          <table:covered-table-cell/>
          <table:table-cell office:value-type="float" office:value="29580.41" table:style-name="ce20">
            <text:p>29580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100006:548</text:p>
          </table:table-cell>
          <table:covered-table-cell/>
          <table:table-cell office:value-type="float" office:value="54875.4" table:style-name="ce20">
            <text:p>54875,4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6004:154</text:p>
          </table:table-cell>
          <table:covered-table-cell/>
          <table:table-cell office:value-type="float" office:value="1228114.75" table:style-name="ce20">
            <text:p>1228114,7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400008:197</text:p>
          </table:table-cell>
          <table:covered-table-cell/>
          <table:table-cell office:value-type="float" office:value="205982.63" table:style-name="ce20">
            <text:p>205982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000003:399</text:p>
          </table:table-cell>
          <table:covered-table-cell/>
          <table:table-cell office:value-type="float" office:value="372119.44" table:style-name="ce20">
            <text:p>372119,4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2000003:400</text:p>
          </table:table-cell>
          <table:covered-table-cell/>
          <table:table-cell office:value-type="float" office:value="57217482.140000001" table:style-name="ce20">
            <text:p>57217482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2100001:225</text:p>
          </table:table-cell>
          <table:covered-table-cell/>
          <table:table-cell office:value-type="float" office:value="57217482.140000001" table:style-name="ce20">
            <text:p>57217482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500004:172</text:p>
          </table:table-cell>
          <table:covered-table-cell/>
          <table:table-cell office:value-type="float" office:value="231546.36" table:style-name="ce20">
            <text:p>231546,3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2100035:990</text:p>
          </table:table-cell>
          <table:covered-table-cell/>
          <table:table-cell office:value-type="float" office:value="32419.02" table:style-name="ce20">
            <text:p>32419,0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0701:8144</text:p>
          </table:table-cell>
          <table:covered-table-cell/>
          <table:table-cell office:value-type="float" office:value="91431.45" table:style-name="ce20">
            <text:p>91431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901:821</text:p>
          </table:table-cell>
          <table:covered-table-cell/>
          <table:table-cell office:value-type="float" office:value="129320.14" table:style-name="ce20">
            <text:p>129320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901:822</text:p>
          </table:table-cell>
          <table:covered-table-cell/>
          <table:table-cell office:value-type="float" office:value="93618.58" table:style-name="ce20">
            <text:p>93618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340001:200</text:p>
          </table:table-cell>
          <table:covered-table-cell/>
          <table:table-cell office:value-type="float" office:value="48633.52" table:style-name="ce20">
            <text:p>48633,5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340001:201</text:p>
          </table:table-cell>
          <table:covered-table-cell/>
          <table:table-cell office:value-type="float" office:value="48633.52" table:style-name="ce20">
            <text:p>48633,5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6000002:215</text:p>
          </table:table-cell>
          <table:covered-table-cell/>
          <table:table-cell office:value-type="float" office:value="690660.49" table:style-name="ce20">
            <text:p>690660,4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394</text:p>
          </table:table-cell>
          <table:covered-table-cell/>
          <table:table-cell office:value-type="float" office:value="2620483.5099999998" table:style-name="ce20">
            <text:p>2620483,5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395</text:p>
          </table:table-cell>
          <table:covered-table-cell/>
          <table:table-cell office:value-type="float" office:value="606738.69999999995" table:style-name="ce20">
            <text:p>606738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719</text:p>
          </table:table-cell>
          <table:covered-table-cell/>
          <table:table-cell office:value-type="float" office:value="2633559.77" table:style-name="ce20">
            <text:p>2633559,7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9:2592</text:p>
          </table:table-cell>
          <table:covered-table-cell/>
          <table:table-cell office:value-type="float" office:value="4916968.03" table:style-name="ce20">
            <text:p>4916968,0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6:821</text:p>
          </table:table-cell>
          <table:covered-table-cell/>
          <table:table-cell office:value-type="float" office:value="1291632.47" table:style-name="ce20">
            <text:p>1291632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9:1400</text:p>
          </table:table-cell>
          <table:covered-table-cell/>
          <table:table-cell office:value-type="float" office:value="2804649.59" table:style-name="ce20">
            <text:p>2804649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0:2427</text:p>
          </table:table-cell>
          <table:covered-table-cell/>
          <table:table-cell office:value-type="float" office:value="2768553.8" table:style-name="ce20">
            <text:p>2768553,8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10:2428</text:p>
          </table:table-cell>
          <table:covered-table-cell/>
          <table:table-cell office:value-type="float" office:value="2596076.77" table:style-name="ce20">
            <text:p>2596076,7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300002:2537</text:p>
          </table:table-cell>
          <table:covered-table-cell/>
          <table:table-cell office:value-type="float" office:value="2729011.56" table:style-name="ce20">
            <text:p>2729011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2:2538</text:p>
          </table:table-cell>
          <table:covered-table-cell/>
          <table:table-cell office:value-type="float" office:value="2729011.56" table:style-name="ce20">
            <text:p>2729011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3:271</text:p>
          </table:table-cell>
          <table:covered-table-cell/>
          <table:table-cell office:value-type="float" office:value="2551528.42" table:style-name="ce20">
            <text:p>2551528,4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6421</text:p>
          </table:table-cell>
          <table:covered-table-cell/>
          <table:table-cell office:value-type="float" office:value="1553460.28" table:style-name="ce20">
            <text:p>1553460,2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5:3239</text:p>
          </table:table-cell>
          <table:covered-table-cell/>
          <table:table-cell office:value-type="float" office:value="411379.34" table:style-name="ce20">
            <text:p>411379,3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7001:5988</text:p>
          </table:table-cell>
          <table:covered-table-cell/>
          <table:table-cell office:value-type="float" office:value="2326747.5299999998" table:style-name="ce20">
            <text:p>2326747,5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500007:586</text:p>
          </table:table-cell>
          <table:covered-table-cell/>
          <table:table-cell office:value-type="float" office:value="26078.22" table:style-name="ce20">
            <text:p>26078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000000:5136</text:p>
          </table:table-cell>
          <table:covered-table-cell/>
          <table:table-cell office:value-type="float" office:value="11451426.220000001" table:style-name="ce20">
            <text:p>11451426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4042:595</text:p>
          </table:table-cell>
          <table:covered-table-cell/>
          <table:table-cell office:value-type="float" office:value="91020.69" table:style-name="ce20">
            <text:p>91020,6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900006:287</text:p>
          </table:table-cell>
          <table:covered-table-cell/>
          <table:table-cell office:value-type="float" office:value="477591.03" table:style-name="ce20">
            <text:p>477591,0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2900023:112</text:p>
          </table:table-cell>
          <table:covered-table-cell/>
          <table:table-cell office:value-type="float" office:value="1964434.77" table:style-name="ce20">
            <text:p>1964434,7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2900023:119</text:p>
          </table:table-cell>
          <table:covered-table-cell/>
          <table:table-cell office:value-type="float" office:value="1358889.46" table:style-name="ce20">
            <text:p>1358889,4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2900023:132</text:p>
          </table:table-cell>
          <table:covered-table-cell/>
          <table:table-cell office:value-type="float" office:value="1369478.2" table:style-name="ce20">
            <text:p>1369478,2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2900023:133</text:p>
          </table:table-cell>
          <table:covered-table-cell/>
          <table:table-cell office:value-type="float" office:value="1512840.57" table:style-name="ce20">
            <text:p>1512840,5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2900023:146</text:p>
          </table:table-cell>
          <table:covered-table-cell/>
          <table:table-cell office:value-type="float" office:value="1531657" table:style-name="ce20">
            <text:p>1531657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2900023:161</text:p>
          </table:table-cell>
          <table:covered-table-cell/>
          <table:table-cell office:value-type="float" office:value="1509077.29" table:style-name="ce20">
            <text:p>1509077,2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2900023:74</text:p>
          </table:table-cell>
          <table:covered-table-cell/>
          <table:table-cell office:value-type="float" office:value="1845971.91" table:style-name="ce20">
            <text:p>1845971,9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7200004:195</text:p>
          </table:table-cell>
          <table:covered-table-cell/>
          <table:table-cell office:value-type="float" office:value="80413.47" table:style-name="ce20">
            <text:p>80413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7200004:196</text:p>
          </table:table-cell>
          <table:covered-table-cell/>
          <table:table-cell office:value-type="float" office:value="347095.52" table:style-name="ce20">
            <text:p>347095,5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7200004:454</text:p>
          </table:table-cell>
          <table:covered-table-cell/>
          <table:table-cell office:value-type="float" office:value="81906949.879999995" table:style-name="ce20">
            <text:p>81906949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07:779</text:p>
          </table:table-cell>
          <table:covered-table-cell/>
          <table:table-cell office:value-type="float" office:value="869235.43" table:style-name="ce20">
            <text:p>869235,4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15:2398</text:p>
          </table:table-cell>
          <table:covered-table-cell/>
          <table:table-cell office:value-type="float" office:value="1777502.2" table:style-name="ce20">
            <text:p>1777502,2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200001:5941</text:p>
          </table:table-cell>
          <table:covered-table-cell/>
          <table:table-cell office:value-type="float" office:value="97890.17" table:style-name="ce20">
            <text:p>97890,1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0100032:646</text:p>
          </table:table-cell>
          <table:covered-table-cell/>
          <table:table-cell office:value-type="float" office:value="10236.82" table:style-name="ce20">
            <text:p>10236,8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8300003:497</text:p>
          </table:table-cell>
          <table:covered-table-cell/>
          <table:table-cell office:value-type="float" office:value="76053.25" table:style-name="ce20">
            <text:p>76053,2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1024:118</text:p>
          </table:table-cell>
          <table:covered-table-cell/>
          <table:table-cell office:value-type="float" office:value="52310.7" table:style-name="ce20">
            <text:p>5231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700015:368</text:p>
          </table:table-cell>
          <table:covered-table-cell/>
          <table:table-cell office:value-type="float" office:value="1251360.07" table:style-name="ce20">
            <text:p>1251360,0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1000005:68</text:p>
          </table:table-cell>
          <table:covered-table-cell/>
          <table:table-cell office:value-type="float" office:value="5107670.78" table:style-name="ce20">
            <text:p>5107670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600007:509</text:p>
          </table:table-cell>
          <table:covered-table-cell/>
          <table:table-cell office:value-type="float" office:value="1842437.31" table:style-name="ce20">
            <text:p>1842437,3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17:2624</text:p>
          </table:table-cell>
          <table:covered-table-cell/>
          <table:table-cell office:value-type="float" office:value="74113.7" table:style-name="ce20">
            <text:p>74113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0:1905</text:p>
          </table:table-cell>
          <table:covered-table-cell/>
          <table:table-cell office:value-type="float" office:value="663871.21" table:style-name="ce20">
            <text:p>663871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0699</text:p>
          </table:table-cell>
          <table:covered-table-cell/>
          <table:table-cell office:value-type="float" office:value="3490858.78" table:style-name="ce20">
            <text:p>3490858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0700</text:p>
          </table:table-cell>
          <table:covered-table-cell/>
          <table:table-cell office:value-type="float" office:value="4265615.71" table:style-name="ce20">
            <text:p>4265615,7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0701</text:p>
          </table:table-cell>
          <table:covered-table-cell/>
          <table:table-cell office:value-type="float" office:value="1816671.41" table:style-name="ce20">
            <text:p>1816671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5:9900</text:p>
          </table:table-cell>
          <table:covered-table-cell/>
          <table:table-cell office:value-type="float" office:value="2767904.51" table:style-name="ce20">
            <text:p>2767904,5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2015</text:p>
          </table:table-cell>
          <table:covered-table-cell/>
          <table:table-cell office:value-type="float" office:value="714220.51" table:style-name="ce20">
            <text:p>714220,5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53000:1343</text:p>
          </table:table-cell>
          <table:covered-table-cell/>
          <table:table-cell office:value-type="float" office:value="1495927.29" table:style-name="ce20">
            <text:p>1495927,2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61000:943</text:p>
          </table:table-cell>
          <table:covered-table-cell/>
          <table:table-cell office:value-type="float" office:value="2595254.88" table:style-name="ce20">
            <text:p>2595254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0705:214</text:p>
          </table:table-cell>
          <table:covered-table-cell/>
          <table:table-cell office:value-type="float" office:value="1434959.73" table:style-name="ce20">
            <text:p>1434959,7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209:2045</text:p>
          </table:table-cell>
          <table:covered-table-cell/>
          <table:table-cell office:value-type="float" office:value="2289240.25" table:style-name="ce20">
            <text:p>2289240,2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209:2046</text:p>
          </table:table-cell>
          <table:covered-table-cell/>
          <table:table-cell office:value-type="float" office:value="2277813.1" table:style-name="ce20">
            <text:p>2277813,1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209:2047</text:p>
          </table:table-cell>
          <table:covered-table-cell/>
          <table:table-cell office:value-type="float" office:value="2300667.41" table:style-name="ce20">
            <text:p>230066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406:253</text:p>
          </table:table-cell>
          <table:covered-table-cell/>
          <table:table-cell office:value-type="float" office:value="1088476.75" table:style-name="ce20">
            <text:p>1088476,7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420001:509</text:p>
          </table:table-cell>
          <table:covered-table-cell/>
          <table:table-cell office:value-type="float" office:value="1487030.47" table:style-name="ce20">
            <text:p>1487030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640003:47</text:p>
          </table:table-cell>
          <table:covered-table-cell/>
          <table:table-cell office:value-type="float" office:value="849747" table:style-name="ce20">
            <text:p>849747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3001:680</text:p>
          </table:table-cell>
          <table:covered-table-cell/>
          <table:table-cell office:value-type="float" office:value="185435.06" table:style-name="ce20">
            <text:p>185435,0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0105006:905</text:p>
          </table:table-cell>
          <table:covered-table-cell/>
          <table:table-cell office:value-type="float" office:value="1484843.76" table:style-name="ce20">
            <text:p>148484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3600001:419</text:p>
          </table:table-cell>
          <table:covered-table-cell/>
          <table:table-cell office:value-type="float" office:value="449612.69" table:style-name="ce20">
            <text:p>449612,6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2400003:1270</text:p>
          </table:table-cell>
          <table:covered-table-cell/>
          <table:table-cell office:value-type="float" office:value="57590.59" table:style-name="ce20">
            <text:p>57590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100031:475</text:p>
          </table:table-cell>
          <table:covered-table-cell/>
          <table:table-cell office:value-type="float" office:value="646971.47" table:style-name="ce20">
            <text:p>646971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100068:161</text:p>
          </table:table-cell>
          <table:covered-table-cell/>
          <table:table-cell office:value-type="float" office:value="997560.02" table:style-name="ce20">
            <text:p>997560,0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101:382</text:p>
          </table:table-cell>
          <table:covered-table-cell/>
          <table:table-cell office:value-type="float" office:value="6974321.54" table:style-name="ce20">
            <text:p>6974321,5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603:3712</text:p>
          </table:table-cell>
          <table:covered-table-cell/>
          <table:table-cell office:value-type="float" office:value="74419.429999999993" table:style-name="ce20">
            <text:p>74419,4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603:3713</text:p>
          </table:table-cell>
          <table:covered-table-cell/>
          <table:table-cell office:value-type="float" office:value="92738.06" table:style-name="ce20">
            <text:p>92738,0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3001:3234</text:p>
          </table:table-cell>
          <table:covered-table-cell/>
          <table:table-cell office:value-type="float" office:value="3476759.72" table:style-name="ce20">
            <text:p>3476759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3503:4061</text:p>
          </table:table-cell>
          <table:covered-table-cell/>
          <table:table-cell office:value-type="float" office:value="364540.83" table:style-name="ce20">
            <text:p>364540,8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05:8717</text:p>
          </table:table-cell>
          <table:covered-table-cell/>
          <table:table-cell office:value-type="float" office:value="4790518.95" table:style-name="ce20">
            <text:p>4790518,9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06:5473</text:p>
          </table:table-cell>
          <table:covered-table-cell/>
          <table:table-cell office:value-type="float" office:value="1408498978.29" table:style-name="ce20">
            <text:p>1408498978,2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06:5474</text:p>
          </table:table-cell>
          <table:covered-table-cell/>
          <table:table-cell office:value-type="float" office:value="5625770.9800000004" table:style-name="ce20">
            <text:p>5625770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06:5475</text:p>
          </table:table-cell>
          <table:covered-table-cell/>
          <table:table-cell office:value-type="float" office:value="2958875.45" table:style-name="ce20">
            <text:p>295887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06:5476</text:p>
          </table:table-cell>
          <table:covered-table-cell/>
          <table:table-cell office:value-type="float" office:value="3170784.3" table:style-name="ce20">
            <text:p>3170784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06:5477</text:p>
          </table:table-cell>
          <table:covered-table-cell/>
          <table:table-cell office:value-type="float" office:value="5328111.1399999997" table:style-name="ce20">
            <text:p>532811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06:5478</text:p>
          </table:table-cell>
          <table:covered-table-cell/>
          <table:table-cell office:value-type="float" office:value="5328111.1399999997" table:style-name="ce20">
            <text:p>532811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06:5479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06:5480</text:p>
          </table:table-cell>
          <table:covered-table-cell/>
          <table:table-cell office:value-type="float" office:value="2958875.45" table:style-name="ce20">
            <text:p>295887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06:5481</text:p>
          </table:table-cell>
          <table:covered-table-cell/>
          <table:table-cell office:value-type="float" office:value="2723421.17" table:style-name="ce20">
            <text:p>2723421,1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06:5482</text:p>
          </table:table-cell>
          <table:covered-table-cell/>
          <table:table-cell office:value-type="float" office:value="4453955.9400000004" table:style-name="ce20">
            <text:p>4453955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06:5483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06:5484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06:5485</text:p>
          </table:table-cell>
          <table:covered-table-cell/>
          <table:table-cell office:value-type="float" office:value="4643324.82" table:style-name="ce20">
            <text:p>4643324,8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06:5486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06:5487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06:5488</text:p>
          </table:table-cell>
          <table:covered-table-cell/>
          <table:table-cell office:value-type="float" office:value="5328111.1399999997" table:style-name="ce20">
            <text:p>532811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06:5489</text:p>
          </table:table-cell>
          <table:covered-table-cell/>
          <table:table-cell office:value-type="float" office:value="5342994.13" table:style-name="ce20">
            <text:p>534299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06:5490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06:5491</text:p>
          </table:table-cell>
          <table:covered-table-cell/>
          <table:table-cell office:value-type="float" office:value="2958875.45" table:style-name="ce20">
            <text:p>295887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06:5492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06:5493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06:5494</text:p>
          </table:table-cell>
          <table:covered-table-cell/>
          <table:table-cell office:value-type="float" office:value="4453955.9400000004" table:style-name="ce20">
            <text:p>4453955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06:5495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06:5496</text:p>
          </table:table-cell>
          <table:covered-table-cell/>
          <table:table-cell office:value-type="float" office:value="4340334.62" table:style-name="ce20">
            <text:p>4340334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06:5497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06:5498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06:5499</text:p>
          </table:table-cell>
          <table:covered-table-cell/>
          <table:table-cell office:value-type="float" office:value="5335552.63" table:style-name="ce20">
            <text:p>5335552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06:5500</text:p>
          </table:table-cell>
          <table:covered-table-cell/>
          <table:table-cell office:value-type="float" office:value="5342994.13" table:style-name="ce20">
            <text:p>534299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06:5501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06:5502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06:5503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06:5504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06:5505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06:5506</text:p>
          </table:table-cell>
          <table:covered-table-cell/>
          <table:table-cell office:value-type="float" office:value="2707724.22" table:style-name="ce20">
            <text:p>2707724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06:5507</text:p>
          </table:table-cell>
          <table:covered-table-cell/>
          <table:table-cell office:value-type="float" office:value="2676330.3199999998" table:style-name="ce20">
            <text:p>2676330,3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06:5508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06:5509</text:p>
          </table:table-cell>
          <table:covered-table-cell/>
          <table:table-cell office:value-type="float" office:value="3186481.26" table:style-name="ce20">
            <text:p>3186481,2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06:5510</text:p>
          </table:table-cell>
          <table:covered-table-cell/>
          <table:table-cell office:value-type="float" office:value="5328111.1399999997" table:style-name="ce20">
            <text:p>532811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06:5511</text:p>
          </table:table-cell>
          <table:covered-table-cell/>
          <table:table-cell office:value-type="float" office:value="5342994.13" table:style-name="ce20">
            <text:p>534299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06:5512</text:p>
          </table:table-cell>
          <table:covered-table-cell/>
          <table:table-cell office:value-type="float" office:value="3162935.83" table:style-name="ce20">
            <text:p>3162935,8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06:5513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06:5514</text:p>
          </table:table-cell>
          <table:covered-table-cell/>
          <table:table-cell office:value-type="float" office:value="2707724.22" table:style-name="ce20">
            <text:p>2707724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06:5515</text:p>
          </table:table-cell>
          <table:covered-table-cell/>
          <table:table-cell office:value-type="float" office:value="4446381.1900000004" table:style-name="ce20">
            <text:p>4446381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06:5516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06:5517</text:p>
          </table:table-cell>
          <table:covered-table-cell/>
          <table:table-cell office:value-type="float" office:value="2731269.65" table:style-name="ce20">
            <text:p>2731269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06:5518</text:p>
          </table:table-cell>
          <table:covered-table-cell/>
          <table:table-cell office:value-type="float" office:value="3115844.97" table:style-name="ce20">
            <text:p>3115844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06:5519</text:p>
          </table:table-cell>
          <table:covered-table-cell/>
          <table:table-cell office:value-type="float" office:value="2958875.45" table:style-name="ce20">
            <text:p>295887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06:5520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06:5521</text:p>
          </table:table-cell>
          <table:covered-table-cell/>
          <table:table-cell office:value-type="float" office:value="5335552.63" table:style-name="ce20">
            <text:p>5335552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06:5522</text:p>
          </table:table-cell>
          <table:covered-table-cell/>
          <table:table-cell office:value-type="float" office:value="5342994.13" table:style-name="ce20">
            <text:p>534299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06:5523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06:5524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06:5525</text:p>
          </table:table-cell>
          <table:covered-table-cell/>
          <table:table-cell office:value-type="float" office:value="2707724.22" table:style-name="ce20">
            <text:p>2707724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06:5526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06:5527</text:p>
          </table:table-cell>
          <table:covered-table-cell/>
          <table:table-cell office:value-type="float" office:value="4453955.9400000004" table:style-name="ce20">
            <text:p>4453955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06:5528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06:5529</text:p>
          </table:table-cell>
          <table:covered-table-cell/>
          <table:table-cell office:value-type="float" office:value="5625770.9800000004" table:style-name="ce20">
            <text:p>5625770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06:5530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06:5531</text:p>
          </table:table-cell>
          <table:covered-table-cell/>
          <table:table-cell office:value-type="float" office:value="3162935.83" table:style-name="ce20">
            <text:p>3162935,8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06:5532</text:p>
          </table:table-cell>
          <table:covered-table-cell/>
          <table:table-cell office:value-type="float" office:value="5342994.13" table:style-name="ce20">
            <text:p>534299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06:5533</text:p>
          </table:table-cell>
          <table:covered-table-cell/>
          <table:table-cell office:value-type="float" office:value="5350435.62" table:style-name="ce20">
            <text:p>5350435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06:5534</text:p>
          </table:table-cell>
          <table:covered-table-cell/>
          <table:table-cell office:value-type="float" office:value="3186481.26" table:style-name="ce20">
            <text:p>3186481,2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06:5535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06:5536</text:p>
          </table:table-cell>
          <table:covered-table-cell/>
          <table:table-cell office:value-type="float" office:value="2707724.22" table:style-name="ce20">
            <text:p>2707724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06:5537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06:5538</text:p>
          </table:table-cell>
          <table:covered-table-cell/>
          <table:table-cell office:value-type="float" office:value="4453955.9400000004" table:style-name="ce20">
            <text:p>4453955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06:5539</text:p>
          </table:table-cell>
          <table:covered-table-cell/>
          <table:table-cell office:value-type="float" office:value="2707724.22" table:style-name="ce20">
            <text:p>2707724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06:5540</text:p>
          </table:table-cell>
          <table:covered-table-cell/>
          <table:table-cell office:value-type="float" office:value="4643324.82" table:style-name="ce20">
            <text:p>4643324,8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06:5541</text:p>
          </table:table-cell>
          <table:covered-table-cell/>
          <table:table-cell office:value-type="float" office:value="2958875.45" table:style-name="ce20">
            <text:p>295887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06:5542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06:5543</text:p>
          </table:table-cell>
          <table:covered-table-cell/>
          <table:table-cell office:value-type="float" office:value="5342994.13" table:style-name="ce20">
            <text:p>534299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06:5544</text:p>
          </table:table-cell>
          <table:covered-table-cell/>
          <table:table-cell office:value-type="float" office:value="5342994.13" table:style-name="ce20">
            <text:p>534299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06:5545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06:5546</text:p>
          </table:table-cell>
          <table:covered-table-cell/>
          <table:table-cell office:value-type="float" office:value="2958875.45" table:style-name="ce20">
            <text:p>295887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06:5547</text:p>
          </table:table-cell>
          <table:covered-table-cell/>
          <table:table-cell office:value-type="float" office:value="2699875.74" table:style-name="ce20">
            <text:p>2699875,7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06:5548</text:p>
          </table:table-cell>
          <table:covered-table-cell/>
          <table:table-cell office:value-type="float" office:value="4453955.9400000004" table:style-name="ce20">
            <text:p>4453955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06:5549</text:p>
          </table:table-cell>
          <table:covered-table-cell/>
          <table:table-cell office:value-type="float" office:value="4453955.9400000004" table:style-name="ce20">
            <text:p>4453955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06:5550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06:5551</text:p>
          </table:table-cell>
          <table:covered-table-cell/>
          <table:table-cell office:value-type="float" office:value="4332759.8600000003" table:style-name="ce20">
            <text:p>4332759,8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06:5552</text:p>
          </table:table-cell>
          <table:covered-table-cell/>
          <table:table-cell office:value-type="float" office:value="2958875.45" table:style-name="ce20">
            <text:p>295887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06:5553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06:5554</text:p>
          </table:table-cell>
          <table:covered-table-cell/>
          <table:table-cell office:value-type="float" office:value="5320669.6399999997" table:style-name="ce20">
            <text:p>5320669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06:5555</text:p>
          </table:table-cell>
          <table:covered-table-cell/>
          <table:table-cell office:value-type="float" office:value="5342994.13" table:style-name="ce20">
            <text:p>534299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06:5556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06:5557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06:5558</text:p>
          </table:table-cell>
          <table:covered-table-cell/>
          <table:table-cell office:value-type="float" office:value="2707724.22" table:style-name="ce20">
            <text:p>2707724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06:5559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06:5560</text:p>
          </table:table-cell>
          <table:covered-table-cell/>
          <table:table-cell office:value-type="float" office:value="4453955.9400000004" table:style-name="ce20">
            <text:p>4453955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06:5561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06:5562</text:p>
          </table:table-cell>
          <table:covered-table-cell/>
          <table:table-cell office:value-type="float" office:value="2692027.27" table:style-name="ce20">
            <text:p>2692027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06:5563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06:5564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06:5565</text:p>
          </table:table-cell>
          <table:covered-table-cell/>
          <table:table-cell office:value-type="float" office:value="5335552.63" table:style-name="ce20">
            <text:p>5335552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06:5566</text:p>
          </table:table-cell>
          <table:covered-table-cell/>
          <table:table-cell office:value-type="float" office:value="5335552.63" table:style-name="ce20">
            <text:p>5335552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06:5567</text:p>
          </table:table-cell>
          <table:covered-table-cell/>
          <table:table-cell office:value-type="float" office:value="3162935.83" table:style-name="ce20">
            <text:p>3162935,8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06:5568</text:p>
          </table:table-cell>
          <table:covered-table-cell/>
          <table:table-cell office:value-type="float" office:value="2958875.45" table:style-name="ce20">
            <text:p>295887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06:5569</text:p>
          </table:table-cell>
          <table:covered-table-cell/>
          <table:table-cell office:value-type="float" office:value="2707724.22" table:style-name="ce20">
            <text:p>2707724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06:5570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06:5571</text:p>
          </table:table-cell>
          <table:covered-table-cell/>
          <table:table-cell office:value-type="float" office:value="4453955.9400000004" table:style-name="ce20">
            <text:p>4453955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06:5572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06:5573</text:p>
          </table:table-cell>
          <table:covered-table-cell/>
          <table:table-cell office:value-type="float" office:value="3107996.5" table:style-name="ce20">
            <text:p>3107996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06:5574</text:p>
          </table:table-cell>
          <table:covered-table-cell/>
          <table:table-cell office:value-type="float" office:value="2974572.4" table:style-name="ce20">
            <text:p>2974572,4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06:5575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06:5576</text:p>
          </table:table-cell>
          <table:covered-table-cell/>
          <table:table-cell office:value-type="float" office:value="5342994.13" table:style-name="ce20">
            <text:p>534299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06:5577</text:p>
          </table:table-cell>
          <table:covered-table-cell/>
          <table:table-cell office:value-type="float" office:value="5328111.1399999997" table:style-name="ce20">
            <text:p>532811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06:5578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06:5579</text:p>
          </table:table-cell>
          <table:covered-table-cell/>
          <table:table-cell office:value-type="float" office:value="2958875.45" table:style-name="ce20">
            <text:p>295887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06:5580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06:5581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06:5582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06:5583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06:5584</text:p>
          </table:table-cell>
          <table:covered-table-cell/>
          <table:table-cell office:value-type="float" office:value="4485934.3499999996" table:style-name="ce20">
            <text:p>4485934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06:5585</text:p>
          </table:table-cell>
          <table:covered-table-cell/>
          <table:table-cell office:value-type="float" office:value="5625770.9800000004" table:style-name="ce20">
            <text:p>5625770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06:5586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06:5587</text:p>
          </table:table-cell>
          <table:covered-table-cell/>
          <table:table-cell office:value-type="float" office:value="3170784.3" table:style-name="ce20">
            <text:p>3170784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06:5588</text:p>
          </table:table-cell>
          <table:covered-table-cell/>
          <table:table-cell office:value-type="float" office:value="5342994.13" table:style-name="ce20">
            <text:p>534299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06:5589</text:p>
          </table:table-cell>
          <table:covered-table-cell/>
          <table:table-cell office:value-type="float" office:value="5342994.13" table:style-name="ce20">
            <text:p>534299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06:5590</text:p>
          </table:table-cell>
          <table:covered-table-cell/>
          <table:table-cell office:value-type="float" office:value="3170784.3" table:style-name="ce20">
            <text:p>3170784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06:5591</text:p>
          </table:table-cell>
          <table:covered-table-cell/>
          <table:table-cell office:value-type="float" office:value="2974572.4" table:style-name="ce20">
            <text:p>2974572,4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06:5592</text:p>
          </table:table-cell>
          <table:covered-table-cell/>
          <table:table-cell office:value-type="float" office:value="2707724.22" table:style-name="ce20">
            <text:p>2707724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06:5593</text:p>
          </table:table-cell>
          <table:covered-table-cell/>
          <table:table-cell office:value-type="float" office:value="4453955.9400000004" table:style-name="ce20">
            <text:p>4453955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06:5594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06:5595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06:5596</text:p>
          </table:table-cell>
          <table:covered-table-cell/>
          <table:table-cell office:value-type="float" office:value="4650899.57" table:style-name="ce20">
            <text:p>4650899,5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06:5597</text:p>
          </table:table-cell>
          <table:covered-table-cell/>
          <table:table-cell office:value-type="float" office:value="2974572.4" table:style-name="ce20">
            <text:p>2974572,4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06:5598</text:p>
          </table:table-cell>
          <table:covered-table-cell/>
          <table:table-cell office:value-type="float" office:value="3170784.3" table:style-name="ce20">
            <text:p>3170784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06:5599</text:p>
          </table:table-cell>
          <table:covered-table-cell/>
          <table:table-cell office:value-type="float" office:value="5328111.1399999997" table:style-name="ce20">
            <text:p>532811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06:5600</text:p>
          </table:table-cell>
          <table:covered-table-cell/>
          <table:table-cell office:value-type="float" office:value="5342994.13" table:style-name="ce20">
            <text:p>534299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06:5601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06:5602</text:p>
          </table:table-cell>
          <table:covered-table-cell/>
          <table:table-cell office:value-type="float" office:value="2958875.45" table:style-name="ce20">
            <text:p>295887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06:5603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06:5604</text:p>
          </table:table-cell>
          <table:covered-table-cell/>
          <table:table-cell office:value-type="float" office:value="4453955.9400000004" table:style-name="ce20">
            <text:p>4453955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06:5605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06:5606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06:5607</text:p>
          </table:table-cell>
          <table:covered-table-cell/>
          <table:table-cell office:value-type="float" office:value="4340334.62" table:style-name="ce20">
            <text:p>4340334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06:5608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06:5609</text:p>
          </table:table-cell>
          <table:covered-table-cell/>
          <table:table-cell office:value-type="float" office:value="3170784.3" table:style-name="ce20">
            <text:p>3170784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06:5610</text:p>
          </table:table-cell>
          <table:covered-table-cell/>
          <table:table-cell office:value-type="float" office:value="5350435.62" table:style-name="ce20">
            <text:p>5350435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06:5611</text:p>
          </table:table-cell>
          <table:covered-table-cell/>
          <table:table-cell office:value-type="float" office:value="5328111.1399999997" table:style-name="ce20">
            <text:p>532811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06:5612</text:p>
          </table:table-cell>
          <table:covered-table-cell/>
          <table:table-cell office:value-type="float" office:value="3155087.35" table:style-name="ce20">
            <text:p>3155087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06:5613</text:p>
          </table:table-cell>
          <table:covered-table-cell/>
          <table:table-cell office:value-type="float" office:value="2974572.4" table:style-name="ce20">
            <text:p>2974572,4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06:5614</text:p>
          </table:table-cell>
          <table:covered-table-cell/>
          <table:table-cell office:value-type="float" office:value="2707724.22" table:style-name="ce20">
            <text:p>2707724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06:5615</text:p>
          </table:table-cell>
          <table:covered-table-cell/>
          <table:table-cell office:value-type="float" office:value="4453955.9400000004" table:style-name="ce20">
            <text:p>4453955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06:5616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06:5617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06:5618</text:p>
          </table:table-cell>
          <table:covered-table-cell/>
          <table:table-cell office:value-type="float" office:value="2676330.3199999998" table:style-name="ce20">
            <text:p>2676330,3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06:5619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06:5620</text:p>
          </table:table-cell>
          <table:covered-table-cell/>
          <table:table-cell office:value-type="float" office:value="3170784.3" table:style-name="ce20">
            <text:p>3170784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06:5621</text:p>
          </table:table-cell>
          <table:covered-table-cell/>
          <table:table-cell office:value-type="float" office:value="5313228.1399999997" table:style-name="ce20">
            <text:p>5313228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06:5622</text:p>
          </table:table-cell>
          <table:covered-table-cell/>
          <table:table-cell office:value-type="float" office:value="5342994.13" table:style-name="ce20">
            <text:p>534299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06:5623</text:p>
          </table:table-cell>
          <table:covered-table-cell/>
          <table:table-cell office:value-type="float" office:value="3162935.83" table:style-name="ce20">
            <text:p>3162935,8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06:5624</text:p>
          </table:table-cell>
          <table:covered-table-cell/>
          <table:table-cell office:value-type="float" office:value="2958875.45" table:style-name="ce20">
            <text:p>295887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06:5625</text:p>
          </table:table-cell>
          <table:covered-table-cell/>
          <table:table-cell office:value-type="float" office:value="2707724.22" table:style-name="ce20">
            <text:p>2707724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06:5626</text:p>
          </table:table-cell>
          <table:covered-table-cell/>
          <table:table-cell office:value-type="float" office:value="4461530.7" table:style-name="ce20">
            <text:p>4461530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06:5627</text:p>
          </table:table-cell>
          <table:covered-table-cell/>
          <table:table-cell office:value-type="float" office:value="4453955.9400000004" table:style-name="ce20">
            <text:p>4453955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06:5628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06:5629</text:p>
          </table:table-cell>
          <table:covered-table-cell/>
          <table:table-cell office:value-type="float" office:value="3115844.97" table:style-name="ce20">
            <text:p>3115844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06:5630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06:5631</text:p>
          </table:table-cell>
          <table:covered-table-cell/>
          <table:table-cell office:value-type="float" office:value="3178632.78" table:style-name="ce20">
            <text:p>317863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06:5632</text:p>
          </table:table-cell>
          <table:covered-table-cell/>
          <table:table-cell office:value-type="float" office:value="5328111.1399999997" table:style-name="ce20">
            <text:p>532811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06:5633</text:p>
          </table:table-cell>
          <table:covered-table-cell/>
          <table:table-cell office:value-type="float" office:value="5342994.13" table:style-name="ce20">
            <text:p>534299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06:5634</text:p>
          </table:table-cell>
          <table:covered-table-cell/>
          <table:table-cell office:value-type="float" office:value="3170784.3" table:style-name="ce20">
            <text:p>3170784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06:5635</text:p>
          </table:table-cell>
          <table:covered-table-cell/>
          <table:table-cell office:value-type="float" office:value="2974572.4" table:style-name="ce20">
            <text:p>2974572,4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06:5636</text:p>
          </table:table-cell>
          <table:covered-table-cell/>
          <table:table-cell office:value-type="float" office:value="2715572.7" table:style-name="ce20">
            <text:p>2715572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06:5637</text:p>
          </table:table-cell>
          <table:covered-table-cell/>
          <table:table-cell office:value-type="float" office:value="4438806.43" table:style-name="ce20">
            <text:p>4438806,4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06:5638</text:p>
          </table:table-cell>
          <table:covered-table-cell/>
          <table:table-cell office:value-type="float" office:value="4453955.9400000004" table:style-name="ce20">
            <text:p>4453955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06:5639</text:p>
          </table:table-cell>
          <table:covered-table-cell/>
          <table:table-cell office:value-type="float" office:value="2707724.22" table:style-name="ce20">
            <text:p>2707724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06:5640</text:p>
          </table:table-cell>
          <table:covered-table-cell/>
          <table:table-cell office:value-type="float" office:value="5625770.9800000004" table:style-name="ce20">
            <text:p>5625770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06:5641</text:p>
          </table:table-cell>
          <table:covered-table-cell/>
          <table:table-cell office:value-type="float" office:value="2958875.45" table:style-name="ce20">
            <text:p>295887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06:5642</text:p>
          </table:table-cell>
          <table:covered-table-cell/>
          <table:table-cell office:value-type="float" office:value="3162935.83" table:style-name="ce20">
            <text:p>3162935,8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06:5643</text:p>
          </table:table-cell>
          <table:covered-table-cell/>
          <table:table-cell office:value-type="float" office:value="5350435.62" table:style-name="ce20">
            <text:p>5350435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06:5644</text:p>
          </table:table-cell>
          <table:covered-table-cell/>
          <table:table-cell office:value-type="float" office:value="41566.15" table:style-name="ce20">
            <text:p>41566,1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06:5645</text:p>
          </table:table-cell>
          <table:covered-table-cell/>
          <table:table-cell office:value-type="float" office:value="39903.5" table:style-name="ce20">
            <text:p>39903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06:5646</text:p>
          </table:table-cell>
          <table:covered-table-cell/>
          <table:table-cell office:value-type="float" office:value="56743.27" table:style-name="ce20">
            <text:p>56743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06:5647</text:p>
          </table:table-cell>
          <table:covered-table-cell/>
          <table:table-cell office:value-type="float" office:value="56743.27" table:style-name="ce20">
            <text:p>56743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06:5648</text:p>
          </table:table-cell>
          <table:covered-table-cell/>
          <table:table-cell office:value-type="float" office:value="56743.27" table:style-name="ce20">
            <text:p>56743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06:5649</text:p>
          </table:table-cell>
          <table:covered-table-cell/>
          <table:table-cell office:value-type="float" office:value="56743.27" table:style-name="ce20">
            <text:p>56743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06:5650</text:p>
          </table:table-cell>
          <table:covered-table-cell/>
          <table:table-cell office:value-type="float" office:value="56743.27" table:style-name="ce20">
            <text:p>56743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06:5651</text:p>
          </table:table-cell>
          <table:covered-table-cell/>
          <table:table-cell office:value-type="float" office:value="4658474.33" table:style-name="ce20">
            <text:p>4658474,3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06:5652</text:p>
          </table:table-cell>
          <table:covered-table-cell/>
          <table:table-cell office:value-type="float" office:value="59107.58" table:style-name="ce20">
            <text:p>59107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06:5653</text:p>
          </table:table-cell>
          <table:covered-table-cell/>
          <table:table-cell office:value-type="float" office:value="56743.27" table:style-name="ce20">
            <text:p>56743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06:5654</text:p>
          </table:table-cell>
          <table:covered-table-cell/>
          <table:table-cell office:value-type="float" office:value="56743.27" table:style-name="ce20">
            <text:p>56743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06:5655</text:p>
          </table:table-cell>
          <table:covered-table-cell/>
          <table:table-cell office:value-type="float" office:value="59107.58" table:style-name="ce20">
            <text:p>59107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06:5656</text:p>
          </table:table-cell>
          <table:covered-table-cell/>
          <table:table-cell office:value-type="float" office:value="56743.27" table:style-name="ce20">
            <text:p>56743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06:5657</text:p>
          </table:table-cell>
          <table:covered-table-cell/>
          <table:table-cell office:value-type="float" office:value="56743.27" table:style-name="ce20">
            <text:p>56743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06:5658</text:p>
          </table:table-cell>
          <table:covered-table-cell/>
          <table:table-cell office:value-type="float" office:value="56743.27" table:style-name="ce20">
            <text:p>56743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06:5659</text:p>
          </table:table-cell>
          <table:covered-table-cell/>
          <table:table-cell office:value-type="float" office:value="56743.27" table:style-name="ce20">
            <text:p>56743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06:5660</text:p>
          </table:table-cell>
          <table:covered-table-cell/>
          <table:table-cell office:value-type="float" office:value="56743.27" table:style-name="ce20">
            <text:p>56743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06:5661</text:p>
          </table:table-cell>
          <table:covered-table-cell/>
          <table:table-cell office:value-type="float" office:value="2374980.85" table:style-name="ce20">
            <text:p>2374980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06:5662</text:p>
          </table:table-cell>
          <table:covered-table-cell/>
          <table:table-cell office:value-type="float" office:value="4340334.62" table:style-name="ce20">
            <text:p>4340334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06:5663</text:p>
          </table:table-cell>
          <table:covered-table-cell/>
          <table:table-cell office:value-type="float" office:value="2699875.74" table:style-name="ce20">
            <text:p>2699875,7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06:5664</text:p>
          </table:table-cell>
          <table:covered-table-cell/>
          <table:table-cell office:value-type="float" office:value="3115844.97" table:style-name="ce20">
            <text:p>3115844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06:5665</text:p>
          </table:table-cell>
          <table:covered-table-cell/>
          <table:table-cell office:value-type="float" office:value="4193691.07" table:style-name="ce20">
            <text:p>4193691,0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06:5666</text:p>
          </table:table-cell>
          <table:covered-table-cell/>
          <table:table-cell office:value-type="float" office:value="5633212.4699999997" table:style-name="ce20">
            <text:p>5633212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06:5667</text:p>
          </table:table-cell>
          <table:covered-table-cell/>
          <table:table-cell office:value-type="float" office:value="4643324.82" table:style-name="ce20">
            <text:p>4643324,8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06:5668</text:p>
          </table:table-cell>
          <table:covered-table-cell/>
          <table:table-cell office:value-type="float" office:value="4347909.37" table:style-name="ce20">
            <text:p>4347909,3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06:5669</text:p>
          </table:table-cell>
          <table:covered-table-cell/>
          <table:table-cell office:value-type="float" office:value="2668481.84" table:style-name="ce20">
            <text:p>2668481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06:5670</text:p>
          </table:table-cell>
          <table:covered-table-cell/>
          <table:table-cell office:value-type="float" office:value="3115844.97" table:style-name="ce20">
            <text:p>3115844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06:5671</text:p>
          </table:table-cell>
          <table:covered-table-cell/>
          <table:table-cell office:value-type="float" office:value="5625770.9800000004" table:style-name="ce20">
            <text:p>5625770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06:5672</text:p>
          </table:table-cell>
          <table:covered-table-cell/>
          <table:table-cell office:value-type="float" office:value="4643324.82" table:style-name="ce20">
            <text:p>4643324,8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06:5673</text:p>
          </table:table-cell>
          <table:covered-table-cell/>
          <table:table-cell office:value-type="float" office:value="4340334.62" table:style-name="ce20">
            <text:p>4340334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06:5674</text:p>
          </table:table-cell>
          <table:covered-table-cell/>
          <table:table-cell office:value-type="float" office:value="2699875.74" table:style-name="ce20">
            <text:p>2699875,7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06:5675</text:p>
          </table:table-cell>
          <table:covered-table-cell/>
          <table:table-cell office:value-type="float" office:value="3115844.97" table:style-name="ce20">
            <text:p>3115844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06:5676</text:p>
          </table:table-cell>
          <table:covered-table-cell/>
          <table:table-cell office:value-type="float" office:value="4792789.79" table:style-name="ce20">
            <text:p>4792789,7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06:5677</text:p>
          </table:table-cell>
          <table:covered-table-cell/>
          <table:table-cell office:value-type="float" office:value="5633212.4699999997" table:style-name="ce20">
            <text:p>5633212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06:5678</text:p>
          </table:table-cell>
          <table:covered-table-cell/>
          <table:table-cell office:value-type="float" office:value="4635750.0599999996" table:style-name="ce20">
            <text:p>4635750,0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06:5679</text:p>
          </table:table-cell>
          <table:covered-table-cell/>
          <table:table-cell office:value-type="float" office:value="4340334.62" table:style-name="ce20">
            <text:p>4340334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06:5680</text:p>
          </table:table-cell>
          <table:covered-table-cell/>
          <table:table-cell office:value-type="float" office:value="2668481.84" table:style-name="ce20">
            <text:p>2668481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06:5681</text:p>
          </table:table-cell>
          <table:covered-table-cell/>
          <table:table-cell office:value-type="float" office:value="3123693.45" table:style-name="ce20">
            <text:p>3123693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06:5682</text:p>
          </table:table-cell>
          <table:covered-table-cell/>
          <table:table-cell office:value-type="float" office:value="5618329.4800000004" table:style-name="ce20">
            <text:p>5618329,4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06:5683</text:p>
          </table:table-cell>
          <table:covered-table-cell/>
          <table:table-cell office:value-type="float" office:value="4643324.82" table:style-name="ce20">
            <text:p>4643324,8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06:5684</text:p>
          </table:table-cell>
          <table:covered-table-cell/>
          <table:table-cell office:value-type="float" office:value="4340334.62" table:style-name="ce20">
            <text:p>4340334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06:5685</text:p>
          </table:table-cell>
          <table:covered-table-cell/>
          <table:table-cell office:value-type="float" office:value="2692027.27" table:style-name="ce20">
            <text:p>2692027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06:5686</text:p>
          </table:table-cell>
          <table:covered-table-cell/>
          <table:table-cell office:value-type="float" office:value="3123693.45" table:style-name="ce20">
            <text:p>3123693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06:5687</text:p>
          </table:table-cell>
          <table:covered-table-cell/>
          <table:table-cell office:value-type="float" office:value="4317894.46" table:style-name="ce20">
            <text:p>4317894,4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06:5688</text:p>
          </table:table-cell>
          <table:covered-table-cell/>
          <table:table-cell office:value-type="float" office:value="5610887.9800000004" table:style-name="ce20">
            <text:p>5610887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06:5689</text:p>
          </table:table-cell>
          <table:covered-table-cell/>
          <table:table-cell office:value-type="float" office:value="4650899.57" table:style-name="ce20">
            <text:p>4650899,5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06:5690</text:p>
          </table:table-cell>
          <table:covered-table-cell/>
          <table:table-cell office:value-type="float" office:value="4340334.62" table:style-name="ce20">
            <text:p>4340334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06:5691</text:p>
          </table:table-cell>
          <table:covered-table-cell/>
          <table:table-cell office:value-type="float" office:value="2668481.84" table:style-name="ce20">
            <text:p>2668481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06:5692</text:p>
          </table:table-cell>
          <table:covered-table-cell/>
          <table:table-cell office:value-type="float" office:value="3123693.45" table:style-name="ce20">
            <text:p>3123693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06:5693</text:p>
          </table:table-cell>
          <table:covered-table-cell/>
          <table:table-cell office:value-type="float" office:value="5625770.9800000004" table:style-name="ce20">
            <text:p>5625770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06:5694</text:p>
          </table:table-cell>
          <table:covered-table-cell/>
          <table:table-cell office:value-type="float" office:value="4643324.82" table:style-name="ce20">
            <text:p>4643324,8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06:5695</text:p>
          </table:table-cell>
          <table:covered-table-cell/>
          <table:table-cell office:value-type="float" office:value="4355484.13" table:style-name="ce20">
            <text:p>435548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06:5696</text:p>
          </table:table-cell>
          <table:covered-table-cell/>
          <table:table-cell office:value-type="float" office:value="2699875.74" table:style-name="ce20">
            <text:p>2699875,7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06:5697</text:p>
          </table:table-cell>
          <table:covered-table-cell/>
          <table:table-cell office:value-type="float" office:value="3115844.97" table:style-name="ce20">
            <text:p>3115844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06:5698</text:p>
          </table:table-cell>
          <table:covered-table-cell/>
          <table:table-cell office:value-type="float" office:value="4635750.0599999996" table:style-name="ce20">
            <text:p>4635750,0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06:5699</text:p>
          </table:table-cell>
          <table:covered-table-cell/>
          <table:table-cell office:value-type="float" office:value="5640653.9699999997" table:style-name="ce20">
            <text:p>5640653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06:5700</text:p>
          </table:table-cell>
          <table:covered-table-cell/>
          <table:table-cell office:value-type="float" office:value="4650899.57" table:style-name="ce20">
            <text:p>4650899,5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06:5701</text:p>
          </table:table-cell>
          <table:covered-table-cell/>
          <table:table-cell office:value-type="float" office:value="4355484.13" table:style-name="ce20">
            <text:p>435548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06:5702</text:p>
          </table:table-cell>
          <table:covered-table-cell/>
          <table:table-cell office:value-type="float" office:value="2676330.3199999998" table:style-name="ce20">
            <text:p>2676330,3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06:5703</text:p>
          </table:table-cell>
          <table:covered-table-cell/>
          <table:table-cell office:value-type="float" office:value="3123693.45" table:style-name="ce20">
            <text:p>3123693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06:5704</text:p>
          </table:table-cell>
          <table:covered-table-cell/>
          <table:table-cell office:value-type="float" office:value="5625770.9800000004" table:style-name="ce20">
            <text:p>5625770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06:5705</text:p>
          </table:table-cell>
          <table:covered-table-cell/>
          <table:table-cell office:value-type="float" office:value="4650899.57" table:style-name="ce20">
            <text:p>4650899,5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06:5706</text:p>
          </table:table-cell>
          <table:covered-table-cell/>
          <table:table-cell office:value-type="float" office:value="4347909.37" table:style-name="ce20">
            <text:p>4347909,3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06:5707</text:p>
          </table:table-cell>
          <table:covered-table-cell/>
          <table:table-cell office:value-type="float" office:value="2692027.27" table:style-name="ce20">
            <text:p>2692027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06:5708</text:p>
          </table:table-cell>
          <table:covered-table-cell/>
          <table:table-cell office:value-type="float" office:value="3115844.97" table:style-name="ce20">
            <text:p>3115844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06:5709</text:p>
          </table:table-cell>
          <table:covered-table-cell/>
          <table:table-cell office:value-type="float" office:value="4340334.62" table:style-name="ce20">
            <text:p>4340334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06:5710</text:p>
          </table:table-cell>
          <table:covered-table-cell/>
          <table:table-cell office:value-type="float" office:value="5633212.4699999997" table:style-name="ce20">
            <text:p>5633212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06:5711</text:p>
          </table:table-cell>
          <table:covered-table-cell/>
          <table:table-cell office:value-type="float" office:value="4650899.57" table:style-name="ce20">
            <text:p>4650899,5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06:5712</text:p>
          </table:table-cell>
          <table:covered-table-cell/>
          <table:table-cell office:value-type="float" office:value="4363058.88" table:style-name="ce20">
            <text:p>4363058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06:5713</text:p>
          </table:table-cell>
          <table:covered-table-cell/>
          <table:table-cell office:value-type="float" office:value="2692027.27" table:style-name="ce20">
            <text:p>2692027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06:5714</text:p>
          </table:table-cell>
          <table:covered-table-cell/>
          <table:table-cell office:value-type="float" office:value="3123693.45" table:style-name="ce20">
            <text:p>3123693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06:5715</text:p>
          </table:table-cell>
          <table:covered-table-cell/>
          <table:table-cell office:value-type="float" office:value="5633212.4699999997" table:style-name="ce20">
            <text:p>5633212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06:5716</text:p>
          </table:table-cell>
          <table:covered-table-cell/>
          <table:table-cell office:value-type="float" office:value="4658474.33" table:style-name="ce20">
            <text:p>4658474,3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06:5717</text:p>
          </table:table-cell>
          <table:covered-table-cell/>
          <table:table-cell office:value-type="float" office:value="4340334.62" table:style-name="ce20">
            <text:p>4340334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06:5718</text:p>
          </table:table-cell>
          <table:covered-table-cell/>
          <table:table-cell office:value-type="float" office:value="2692027.27" table:style-name="ce20">
            <text:p>2692027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06:5719</text:p>
          </table:table-cell>
          <table:covered-table-cell/>
          <table:table-cell office:value-type="float" office:value="3115844.97" table:style-name="ce20">
            <text:p>3115844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06:5720</text:p>
          </table:table-cell>
          <table:covered-table-cell/>
          <table:table-cell office:value-type="float" office:value="2692027.27" table:style-name="ce20">
            <text:p>2692027,2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06:5721</text:p>
          </table:table-cell>
          <table:covered-table-cell/>
          <table:table-cell office:value-type="float" office:value="5633212.4699999997" table:style-name="ce20">
            <text:p>5633212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5006:5722</text:p>
          </table:table-cell>
          <table:covered-table-cell/>
          <table:table-cell office:value-type="float" office:value="4658474.33" table:style-name="ce20">
            <text:p>4658474,3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5006:5723</text:p>
          </table:table-cell>
          <table:covered-table-cell/>
          <table:table-cell office:value-type="float" office:value="4355484.13" table:style-name="ce20">
            <text:p>4355484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5006:5724</text:p>
          </table:table-cell>
          <table:covered-table-cell/>
          <table:table-cell office:value-type="float" office:value="2668481.84" table:style-name="ce20">
            <text:p>2668481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06:5725</text:p>
          </table:table-cell>
          <table:covered-table-cell/>
          <table:table-cell office:value-type="float" office:value="3115844.97" table:style-name="ce20">
            <text:p>3115844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06:5726</text:p>
          </table:table-cell>
          <table:covered-table-cell/>
          <table:table-cell office:value-type="float" office:value="5640653.9699999997" table:style-name="ce20">
            <text:p>5640653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06:5727</text:p>
          </table:table-cell>
          <table:covered-table-cell/>
          <table:table-cell office:value-type="float" office:value="5153480.18" table:style-name="ce20">
            <text:p>5153480,1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06:5728</text:p>
          </table:table-cell>
          <table:covered-table-cell/>
          <table:table-cell office:value-type="float" office:value="3058317.98" table:style-name="ce20">
            <text:p>3058317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06:5729</text:p>
          </table:table-cell>
          <table:covered-table-cell/>
          <table:table-cell office:value-type="float" office:value="2861495.53" table:style-name="ce20">
            <text:p>2861495,5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06:5730</text:p>
          </table:table-cell>
          <table:covered-table-cell/>
          <table:table-cell office:value-type="float" office:value="4288670.13" table:style-name="ce20">
            <text:p>4288670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06:5731</text:p>
          </table:table-cell>
          <table:covered-table-cell/>
          <table:table-cell office:value-type="float" office:value="3115844.97" table:style-name="ce20">
            <text:p>3115844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06:5732</text:p>
          </table:table-cell>
          <table:covered-table-cell/>
          <table:table-cell office:value-type="float" office:value="4303282.3" table:style-name="ce20">
            <text:p>4303282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06:5733</text:p>
          </table:table-cell>
          <table:covered-table-cell/>
          <table:table-cell office:value-type="float" office:value="4142362.77" table:style-name="ce20">
            <text:p>4142362,7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06:5734</text:p>
          </table:table-cell>
          <table:covered-table-cell/>
          <table:table-cell office:value-type="float" office:value="6494227.04" table:style-name="ce20">
            <text:p>6494227,0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06:5735</text:p>
          </table:table-cell>
          <table:covered-table-cell/>
          <table:table-cell office:value-type="float" office:value="5335552.63" table:style-name="ce20">
            <text:p>5335552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5006:5736</text:p>
          </table:table-cell>
          <table:covered-table-cell/>
          <table:table-cell office:value-type="float" office:value="3170784.3" table:style-name="ce20">
            <text:p>3170784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5006:5737</text:p>
          </table:table-cell>
          <table:covered-table-cell/>
          <table:table-cell office:value-type="float" office:value="2966723.93" table:style-name="ce20">
            <text:p>2966723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5006:5738</text:p>
          </table:table-cell>
          <table:covered-table-cell/>
          <table:table-cell office:value-type="float" office:value="2707724.22" table:style-name="ce20">
            <text:p>2707724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5006:5739</text:p>
          </table:table-cell>
          <table:covered-table-cell/>
          <table:table-cell office:value-type="float" office:value="4446381.1900000004" table:style-name="ce20">
            <text:p>4446381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5006:5740</text:p>
          </table:table-cell>
          <table:covered-table-cell/>
          <table:table-cell office:value-type="float" office:value="4446381.1900000004" table:style-name="ce20">
            <text:p>4446381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5006:5741</text:p>
          </table:table-cell>
          <table:covered-table-cell/>
          <table:table-cell office:value-type="float" office:value="2707724.22" table:style-name="ce20">
            <text:p>2707724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7010:347</text:p>
          </table:table-cell>
          <table:covered-table-cell/>
          <table:table-cell office:value-type="float" office:value="9153331.0500000007" table:style-name="ce20">
            <text:p>9153331,0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7036:614</text:p>
          </table:table-cell>
          <table:covered-table-cell/>
          <table:table-cell office:value-type="float" office:value="14976620.15" table:style-name="ce20">
            <text:p>14976620,1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1073:216</text:p>
          </table:table-cell>
          <table:covered-table-cell/>
          <table:table-cell office:value-type="float" office:value="3377346.26" table:style-name="ce20">
            <text:p>3377346,2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7011:917</text:p>
          </table:table-cell>
          <table:covered-table-cell/>
          <table:table-cell office:value-type="float" office:value="3604399.8" table:style-name="ce20">
            <text:p>3604399,8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48019:140</text:p>
          </table:table-cell>
          <table:covered-table-cell/>
          <table:table-cell office:value-type="float" office:value="1119794.3899999999" table:style-name="ce20">
            <text:p>1119794,3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48019:141</text:p>
          </table:table-cell>
          <table:covered-table-cell/>
          <table:table-cell office:value-type="float" office:value="1247635.6100000001" table:style-name="ce20">
            <text:p>1247635,6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48019:235</text:p>
          </table:table-cell>
          <table:covered-table-cell/>
          <table:table-cell office:value-type="float" office:value="871214.24" table:style-name="ce20">
            <text:p>871214,2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48019:236</text:p>
          </table:table-cell>
          <table:covered-table-cell/>
          <table:table-cell office:value-type="float" office:value="1834758.25" table:style-name="ce20">
            <text:p>1834758,2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48019:237</text:p>
          </table:table-cell>
          <table:covered-table-cell/>
          <table:table-cell office:value-type="float" office:value="1131631.54" table:style-name="ce20">
            <text:p>1131631,5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48019:251</text:p>
          </table:table-cell>
          <table:covered-table-cell/>
          <table:table-cell office:value-type="float" office:value="1434662.58" table:style-name="ce20">
            <text:p>1434662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48019:252</text:p>
          </table:table-cell>
          <table:covered-table-cell/>
          <table:table-cell office:value-type="float" office:value="1207389.3" table:style-name="ce20">
            <text:p>1207389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1018:1824</text:p>
          </table:table-cell>
          <table:covered-table-cell/>
          <table:table-cell office:value-type="float" office:value="1444538.59" table:style-name="ce20">
            <text:p>1444538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1020:1179</text:p>
          </table:table-cell>
          <table:covered-table-cell/>
          <table:table-cell office:value-type="float" office:value="4033686.82" table:style-name="ce20">
            <text:p>4033686,8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1020:1180</text:p>
          </table:table-cell>
          <table:covered-table-cell/>
          <table:table-cell office:value-type="float" office:value="3878212.81" table:style-name="ce20">
            <text:p>3878212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2004:639</text:p>
          </table:table-cell>
          <table:covered-table-cell/>
          <table:table-cell office:value-type="float" office:value="3717967.1" table:style-name="ce20">
            <text:p>3717967,1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3030:2212</text:p>
          </table:table-cell>
          <table:covered-table-cell/>
          <table:table-cell office:value-type="float" office:value="4271892.2300000004" table:style-name="ce20">
            <text:p>4271892,2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4068:1843</text:p>
          </table:table-cell>
          <table:covered-table-cell/>
          <table:table-cell office:value-type="float" office:value="3383855.71" table:style-name="ce20">
            <text:p>3383855,7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5039:267</text:p>
          </table:table-cell>
          <table:covered-table-cell/>
          <table:table-cell office:value-type="float" office:value="2321853.42" table:style-name="ce20">
            <text:p>2321853,4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5039:268</text:p>
          </table:table-cell>
          <table:covered-table-cell/>
          <table:table-cell office:value-type="float" office:value="2975663.29" table:style-name="ce20">
            <text:p>2975663,2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3014:158</text:p>
          </table:table-cell>
          <table:covered-table-cell/>
          <table:table-cell office:value-type="float" office:value="3862681.38" table:style-name="ce20">
            <text:p>3862681,3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4032:756</text:p>
          </table:table-cell>
          <table:covered-table-cell/>
          <table:table-cell office:value-type="float" office:value="18272021.649999999" table:style-name="ce20">
            <text:p>18272021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7021:16792</text:p>
          </table:table-cell>
          <table:covered-table-cell/>
          <table:table-cell office:value-type="float" office:value="3283935.73" table:style-name="ce20">
            <text:p>3283935,7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8001:34758</text:p>
          </table:table-cell>
          <table:covered-table-cell/>
          <table:table-cell office:value-type="float" office:value="105775.18" table:style-name="ce20">
            <text:p>105775,1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8001:34759</text:p>
          </table:table-cell>
          <table:covered-table-cell/>
          <table:table-cell office:value-type="float" office:value="36522.14" table:style-name="ce20">
            <text:p>36522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9053:292</text:p>
          </table:table-cell>
          <table:covered-table-cell/>
          <table:table-cell office:value-type="float" office:value="6678580.1500000004" table:style-name="ce20">
            <text:p>6678580,1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15014:494</text:p>
          </table:table-cell>
          <table:covered-table-cell/>
          <table:table-cell office:value-type="float" office:value="2096375.45" table:style-name="ce20">
            <text:p>209637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24002:381</text:p>
          </table:table-cell>
          <table:covered-table-cell/>
          <table:table-cell office:value-type="float" office:value="2440597.42" table:style-name="ce20">
            <text:p>2440597,4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2001:70542</text:p>
          </table:table-cell>
          <table:covered-table-cell/>
          <table:table-cell office:value-type="float" office:value="1994493167.47" table:style-name="ce20">
            <text:p>1994493167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2001:70543</text:p>
          </table:table-cell>
          <table:covered-table-cell/>
          <table:table-cell office:value-type="float" office:value="6543056.0700000003" table:style-name="ce20">
            <text:p>6543056,0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2001:70544</text:p>
          </table:table-cell>
          <table:covered-table-cell/>
          <table:table-cell office:value-type="float" office:value="6316876.3499999996" table:style-name="ce20">
            <text:p>6316876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2001:70545</text:p>
          </table:table-cell>
          <table:covered-table-cell/>
          <table:table-cell office:value-type="float" office:value="4637491.13" table:style-name="ce20">
            <text:p>4637491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2001:70546</text:p>
          </table:table-cell>
          <table:covered-table-cell/>
          <table:table-cell office:value-type="float" office:value="4793718.67" table:style-name="ce20">
            <text:p>4793718,6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2001:70547</text:p>
          </table:table-cell>
          <table:covered-table-cell/>
          <table:table-cell office:value-type="float" office:value="6575367.46" table:style-name="ce20">
            <text:p>6575367,4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2001:70548</text:p>
          </table:table-cell>
          <table:covered-table-cell/>
          <table:table-cell office:value-type="float" office:value="3101144.96" table:style-name="ce20">
            <text:p>3101144,9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2001:70549</text:p>
          </table:table-cell>
          <table:covered-table-cell/>
          <table:table-cell office:value-type="float" office:value="6518822.5300000003" table:style-name="ce20">
            <text:p>6518822,5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2001:70550</text:p>
          </table:table-cell>
          <table:covered-table-cell/>
          <table:table-cell office:value-type="float" office:value="6292642.8099999996" table:style-name="ce20">
            <text:p>6292642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2001:70551</text:p>
          </table:table-cell>
          <table:covered-table-cell/>
          <table:table-cell office:value-type="float" office:value="4637491.13" table:style-name="ce20">
            <text:p>4637491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2001:70552</text:p>
          </table:table-cell>
          <table:covered-table-cell/>
          <table:table-cell office:value-type="float" office:value="4777273.66" table:style-name="ce20">
            <text:p>4777273,6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2001:70553</text:p>
          </table:table-cell>
          <table:covered-table-cell/>
          <table:table-cell office:value-type="float" office:value="6567289.6100000003" table:style-name="ce20">
            <text:p>6567289,6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2001:70554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2001:70555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2001:70556</text:p>
          </table:table-cell>
          <table:covered-table-cell/>
          <table:table-cell office:value-type="float" office:value="6543056.0700000003" table:style-name="ce20">
            <text:p>6543056,0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2001:70557</text:p>
          </table:table-cell>
          <table:covered-table-cell/>
          <table:table-cell office:value-type="float" office:value="6316876.3499999996" table:style-name="ce20">
            <text:p>6316876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2001:70558</text:p>
          </table:table-cell>
          <table:covered-table-cell/>
          <table:table-cell office:value-type="float" office:value="4653936.13" table:style-name="ce20">
            <text:p>4653936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2001:70559</text:p>
          </table:table-cell>
          <table:covered-table-cell/>
          <table:table-cell office:value-type="float" office:value="4785496.16" table:style-name="ce20">
            <text:p>4785496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2001:70560</text:p>
          </table:table-cell>
          <table:covered-table-cell/>
          <table:table-cell office:value-type="float" office:value="6543056.0700000003" table:style-name="ce20">
            <text:p>6543056,0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2001:70561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2001:70562</text:p>
          </table:table-cell>
          <table:covered-table-cell/>
          <table:table-cell office:value-type="float" office:value="6543056.0700000003" table:style-name="ce20">
            <text:p>6543056,0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2001:70563</text:p>
          </table:table-cell>
          <table:covered-table-cell/>
          <table:table-cell office:value-type="float" office:value="6316876.3499999996" table:style-name="ce20">
            <text:p>6316876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2001:70564</text:p>
          </table:table-cell>
          <table:covered-table-cell/>
          <table:table-cell office:value-type="float" office:value="4653936.13" table:style-name="ce20">
            <text:p>4653936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2001:70565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2001:70566</text:p>
          </table:table-cell>
          <table:covered-table-cell/>
          <table:table-cell office:value-type="float" office:value="4793718.67" table:style-name="ce20">
            <text:p>4793718,6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2001:70567</text:p>
          </table:table-cell>
          <table:covered-table-cell/>
          <table:table-cell office:value-type="float" office:value="6559211.7599999998" table:style-name="ce20">
            <text:p>6559211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2001:70568</text:p>
          </table:table-cell>
          <table:covered-table-cell/>
          <table:table-cell office:value-type="float" office:value="3109664.59" table:style-name="ce20">
            <text:p>3109664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2001:70569</text:p>
          </table:table-cell>
          <table:covered-table-cell/>
          <table:table-cell office:value-type="float" office:value="6526900.3799999999" table:style-name="ce20">
            <text:p>6526900,3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2001:70570</text:p>
          </table:table-cell>
          <table:covered-table-cell/>
          <table:table-cell office:value-type="float" office:value="6284564.9699999997" table:style-name="ce20">
            <text:p>6284564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2001:70571</text:p>
          </table:table-cell>
          <table:covered-table-cell/>
          <table:table-cell office:value-type="float" office:value="4637491.13" table:style-name="ce20">
            <text:p>4637491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2001:70572</text:p>
          </table:table-cell>
          <table:covered-table-cell/>
          <table:table-cell office:value-type="float" office:value="4769051.16" table:style-name="ce20">
            <text:p>4769051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2001:70573</text:p>
          </table:table-cell>
          <table:covered-table-cell/>
          <table:table-cell office:value-type="float" office:value="6551133.9199999999" table:style-name="ce20">
            <text:p>6551133,9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2001:70574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2001:70575</text:p>
          </table:table-cell>
          <table:covered-table-cell/>
          <table:table-cell office:value-type="float" office:value="6518822.5300000003" table:style-name="ce20">
            <text:p>6518822,5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2001:70576</text:p>
          </table:table-cell>
          <table:covered-table-cell/>
          <table:table-cell office:value-type="float" office:value="6397654.8200000003" table:style-name="ce20">
            <text:p>6397654,8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2001:70577</text:p>
          </table:table-cell>
          <table:covered-table-cell/>
          <table:table-cell office:value-type="float" office:value="6300720.6600000001" table:style-name="ce20">
            <text:p>6300720,6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2001:70578</text:p>
          </table:table-cell>
          <table:covered-table-cell/>
          <table:table-cell office:value-type="float" office:value="4629268.63" table:style-name="ce20">
            <text:p>4629268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2001:70579</text:p>
          </table:table-cell>
          <table:covered-table-cell/>
          <table:table-cell office:value-type="float" office:value="4777273.66" table:style-name="ce20">
            <text:p>4777273,6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2001:70580</text:p>
          </table:table-cell>
          <table:covered-table-cell/>
          <table:table-cell office:value-type="float" office:value="6583445.3099999996" table:style-name="ce20">
            <text:p>6583445,3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2001:70581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2001:70582</text:p>
          </table:table-cell>
          <table:covered-table-cell/>
          <table:table-cell office:value-type="float" office:value="6551133.9199999999" table:style-name="ce20">
            <text:p>6551133,9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2001:70583</text:p>
          </table:table-cell>
          <table:covered-table-cell/>
          <table:table-cell office:value-type="float" office:value="6300720.6600000001" table:style-name="ce20">
            <text:p>6300720,6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2001:70584</text:p>
          </table:table-cell>
          <table:covered-table-cell/>
          <table:table-cell office:value-type="float" office:value="4645713.63" table:style-name="ce20">
            <text:p>4645713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2001:70585</text:p>
          </table:table-cell>
          <table:covered-table-cell/>
          <table:table-cell office:value-type="float" office:value="4785496.16" table:style-name="ce20">
            <text:p>4785496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2001:70586</text:p>
          </table:table-cell>
          <table:covered-table-cell/>
          <table:table-cell office:value-type="float" office:value="6591523.1500000004" table:style-name="ce20">
            <text:p>6591523,1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2001:70587</text:p>
          </table:table-cell>
          <table:covered-table-cell/>
          <table:table-cell office:value-type="float" office:value="6526900.3799999999" table:style-name="ce20">
            <text:p>6526900,3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2001:70588</text:p>
          </table:table-cell>
          <table:covered-table-cell/>
          <table:table-cell office:value-type="float" office:value="3109664.59" table:style-name="ce20">
            <text:p>3109664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2001:70589</text:p>
          </table:table-cell>
          <table:covered-table-cell/>
          <table:table-cell office:value-type="float" office:value="6510744.6799999997" table:style-name="ce20">
            <text:p>6510744,6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2001:70590</text:p>
          </table:table-cell>
          <table:covered-table-cell/>
          <table:table-cell office:value-type="float" office:value="6300720.6600000001" table:style-name="ce20">
            <text:p>6300720,6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2001:70591</text:p>
          </table:table-cell>
          <table:covered-table-cell/>
          <table:table-cell office:value-type="float" office:value="4645713.63" table:style-name="ce20">
            <text:p>4645713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2001:70592</text:p>
          </table:table-cell>
          <table:covered-table-cell/>
          <table:table-cell office:value-type="float" office:value="4793718.67" table:style-name="ce20">
            <text:p>4793718,6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2001:70593</text:p>
          </table:table-cell>
          <table:covered-table-cell/>
          <table:table-cell office:value-type="float" office:value="6559211.7599999998" table:style-name="ce20">
            <text:p>6559211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2001:70594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2001:70595</text:p>
          </table:table-cell>
          <table:covered-table-cell/>
          <table:table-cell office:value-type="float" office:value="6543056.0700000003" table:style-name="ce20">
            <text:p>6543056,0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2001:70596</text:p>
          </table:table-cell>
          <table:covered-table-cell/>
          <table:table-cell office:value-type="float" office:value="6308798.5099999998" table:style-name="ce20">
            <text:p>6308798,5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2001:70597</text:p>
          </table:table-cell>
          <table:covered-table-cell/>
          <table:table-cell office:value-type="float" office:value="4645713.63" table:style-name="ce20">
            <text:p>4645713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2001:70598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2001:70599</text:p>
          </table:table-cell>
          <table:covered-table-cell/>
          <table:table-cell office:value-type="float" office:value="4785496.16" table:style-name="ce20">
            <text:p>4785496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2001:70600</text:p>
          </table:table-cell>
          <table:covered-table-cell/>
          <table:table-cell office:value-type="float" office:value="6575367.46" table:style-name="ce20">
            <text:p>6575367,4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2001:70601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2001:70602</text:p>
          </table:table-cell>
          <table:covered-table-cell/>
          <table:table-cell office:value-type="float" office:value="5311736.29" table:style-name="ce20">
            <text:p>5311736,2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2001:70603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2001:70604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2001:70605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2001:70606</text:p>
          </table:table-cell>
          <table:covered-table-cell/>
          <table:table-cell office:value-type="float" office:value="3109664.59" table:style-name="ce20">
            <text:p>3109664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2001:70607</text:p>
          </table:table-cell>
          <table:covered-table-cell/>
          <table:table-cell office:value-type="float" office:value="6896155.4500000002" table:style-name="ce20">
            <text:p>689615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2001:70608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2001:70609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2001:70610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2001:70611</text:p>
          </table:table-cell>
          <table:covered-table-cell/>
          <table:table-cell office:value-type="float" office:value="5328181.3" table:style-name="ce20">
            <text:p>5328181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2001:70612</text:p>
          </table:table-cell>
          <table:covered-table-cell/>
          <table:table-cell office:value-type="float" office:value="4719716.1500000004" table:style-name="ce20">
            <text:p>4719716,1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2001:70613</text:p>
          </table:table-cell>
          <table:covered-table-cell/>
          <table:table-cell office:value-type="float" office:value="3126703.84" table:style-name="ce20">
            <text:p>3126703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2001:70614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2001:70615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2001:70616</text:p>
          </table:table-cell>
          <table:covered-table-cell/>
          <table:table-cell office:value-type="float" office:value="6880283.9800000004" table:style-name="ce20">
            <text:p>6880283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2001:70617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2001:70618</text:p>
          </table:table-cell>
          <table:covered-table-cell/>
          <table:table-cell office:value-type="float" office:value="4719716.1500000004" table:style-name="ce20">
            <text:p>4719716,1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2001:70619</text:p>
          </table:table-cell>
          <table:covered-table-cell/>
          <table:table-cell office:value-type="float" office:value="5319958.79" table:style-name="ce20">
            <text:p>5319958,7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2001:70620</text:p>
          </table:table-cell>
          <table:covered-table-cell/>
          <table:table-cell office:value-type="float" office:value="6365343.4400000004" table:style-name="ce20">
            <text:p>6365343,4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2001:70621</text:p>
          </table:table-cell>
          <table:covered-table-cell/>
          <table:table-cell office:value-type="float" office:value="4686826.1399999997" table:style-name="ce20">
            <text:p>4686826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2001:70622</text:p>
          </table:table-cell>
          <table:covered-table-cell/>
          <table:table-cell office:value-type="float" office:value="3126703.84" table:style-name="ce20">
            <text:p>3126703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2001:70623</text:p>
          </table:table-cell>
          <table:covered-table-cell/>
          <table:table-cell office:value-type="float" office:value="3126703.84" table:style-name="ce20">
            <text:p>3126703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2001:70624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2001:70625</text:p>
          </table:table-cell>
          <table:covered-table-cell/>
          <table:table-cell office:value-type="float" office:value="6904091.1900000004" table:style-name="ce20">
            <text:p>6904091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2001:70626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2001:70627</text:p>
          </table:table-cell>
          <table:covered-table-cell/>
          <table:table-cell office:value-type="float" office:value="4719716.1500000004" table:style-name="ce20">
            <text:p>4719716,1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2001:70628</text:p>
          </table:table-cell>
          <table:covered-table-cell/>
          <table:table-cell office:value-type="float" office:value="5311736.29" table:style-name="ce20">
            <text:p>5311736,2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2001:70629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2001:70630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2001:70631</text:p>
          </table:table-cell>
          <table:covered-table-cell/>
          <table:table-cell office:value-type="float" office:value="6502666.8399999999" table:style-name="ce20">
            <text:p>6502666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2001:70632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2001:70633</text:p>
          </table:table-cell>
          <table:covered-table-cell/>
          <table:table-cell office:value-type="float" office:value="3126703.84" table:style-name="ce20">
            <text:p>3126703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2001:70634</text:p>
          </table:table-cell>
          <table:covered-table-cell/>
          <table:table-cell office:value-type="float" office:value="6904091.1900000004" table:style-name="ce20">
            <text:p>6904091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2001:70635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2001:70636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2001:70637</text:p>
          </table:table-cell>
          <table:covered-table-cell/>
          <table:table-cell office:value-type="float" office:value="5344626.3" table:style-name="ce20">
            <text:p>5344626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2001:70638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2001:70639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2001:70640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2001:70641</text:p>
          </table:table-cell>
          <table:covered-table-cell/>
          <table:table-cell office:value-type="float" office:value="3109664.59" table:style-name="ce20">
            <text:p>3109664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2001:70642</text:p>
          </table:table-cell>
          <table:covered-table-cell/>
          <table:table-cell office:value-type="float" office:value="4686826.1399999997" table:style-name="ce20">
            <text:p>4686826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2001:70643</text:p>
          </table:table-cell>
          <table:covered-table-cell/>
          <table:table-cell office:value-type="float" office:value="6904091.1900000004" table:style-name="ce20">
            <text:p>6904091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2001:70644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2001:70645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2001:70646</text:p>
          </table:table-cell>
          <table:covered-table-cell/>
          <table:table-cell office:value-type="float" office:value="5328181.3" table:style-name="ce20">
            <text:p>5328181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2001:70647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2001:70648</text:p>
          </table:table-cell>
          <table:covered-table-cell/>
          <table:table-cell office:value-type="float" office:value="3126703.84" table:style-name="ce20">
            <text:p>3126703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2001:70649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2001:70650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2001:70651</text:p>
          </table:table-cell>
          <table:covered-table-cell/>
          <table:table-cell office:value-type="float" office:value="6912026.9299999997" table:style-name="ce20">
            <text:p>6912026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2001:70652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2001:70653</text:p>
          </table:table-cell>
          <table:covered-table-cell/>
          <table:table-cell office:value-type="float" office:value="6575367.46" table:style-name="ce20">
            <text:p>6575367,4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2001:70654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2001:70655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2001:70656</text:p>
          </table:table-cell>
          <table:covered-table-cell/>
          <table:table-cell office:value-type="float" office:value="5319958.79" table:style-name="ce20">
            <text:p>5319958,7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2001:70657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602001:70658</text:p>
          </table:table-cell>
          <table:covered-table-cell/>
          <table:table-cell office:value-type="float" office:value="3109664.59" table:style-name="ce20">
            <text:p>3109664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602001:70659</text:p>
          </table:table-cell>
          <table:covered-table-cell/>
          <table:table-cell office:value-type="float" office:value="3135223.47" table:style-name="ce20">
            <text:p>3135223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602001:70660</text:p>
          </table:table-cell>
          <table:covered-table-cell/>
          <table:table-cell office:value-type="float" office:value="3126703.84" table:style-name="ce20">
            <text:p>3126703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2001:70661</text:p>
          </table:table-cell>
          <table:covered-table-cell/>
          <table:table-cell office:value-type="float" office:value="6912026.9299999997" table:style-name="ce20">
            <text:p>6912026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2001:70662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602001:70663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2001:70664</text:p>
          </table:table-cell>
          <table:covered-table-cell/>
          <table:table-cell office:value-type="float" office:value="5311736.29" table:style-name="ce20">
            <text:p>5311736,2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2001:70665</text:p>
          </table:table-cell>
          <table:covered-table-cell/>
          <table:table-cell office:value-type="float" office:value="6365343.4400000004" table:style-name="ce20">
            <text:p>6365343,4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602001:70666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602001:70667</text:p>
          </table:table-cell>
          <table:covered-table-cell/>
          <table:table-cell office:value-type="float" office:value="3126703.84" table:style-name="ce20">
            <text:p>3126703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602001:70668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602001:70669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602001:70670</text:p>
          </table:table-cell>
          <table:covered-table-cell/>
          <table:table-cell office:value-type="float" office:value="6896155.4500000002" table:style-name="ce20">
            <text:p>689615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602001:70671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602001:70672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602001:70673</text:p>
          </table:table-cell>
          <table:covered-table-cell/>
          <table:table-cell office:value-type="float" office:value="5328181.3" table:style-name="ce20">
            <text:p>5328181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602001:70674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602001:70675</text:p>
          </table:table-cell>
          <table:covered-table-cell/>
          <table:table-cell office:value-type="float" office:value="3126703.84" table:style-name="ce20">
            <text:p>3126703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602001:70676</text:p>
          </table:table-cell>
          <table:covered-table-cell/>
          <table:table-cell office:value-type="float" office:value="6551133.9199999999" table:style-name="ce20">
            <text:p>6551133,9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602001:70677</text:p>
          </table:table-cell>
          <table:covered-table-cell/>
          <table:table-cell office:value-type="float" office:value="3109664.59" table:style-name="ce20">
            <text:p>3109664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602001:70678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2001:70679</text:p>
          </table:table-cell>
          <table:covered-table-cell/>
          <table:table-cell office:value-type="float" office:value="6912026.9299999997" table:style-name="ce20">
            <text:p>6912026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2001:70680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2001:70681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2001:70682</text:p>
          </table:table-cell>
          <table:covered-table-cell/>
          <table:table-cell office:value-type="float" office:value="5319958.79" table:style-name="ce20">
            <text:p>5319958,7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2001:70683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2001:70684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2001:70685</text:p>
          </table:table-cell>
          <table:covered-table-cell/>
          <table:table-cell office:value-type="float" office:value="3135223.47" table:style-name="ce20">
            <text:p>3135223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2001:70686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602001:70687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602001:70688</text:p>
          </table:table-cell>
          <table:covered-table-cell/>
          <table:table-cell office:value-type="float" office:value="6904091.1900000004" table:style-name="ce20">
            <text:p>6904091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602001:70689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602001:70690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602001:70691</text:p>
          </table:table-cell>
          <table:covered-table-cell/>
          <table:table-cell office:value-type="float" office:value="5303513.79" table:style-name="ce20">
            <text:p>5303513,7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602001:70692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602001:70693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602001:70694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602001:70695</text:p>
          </table:table-cell>
          <table:covered-table-cell/>
          <table:table-cell office:value-type="float" office:value="3109664.59" table:style-name="ce20">
            <text:p>3109664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602001:70696</text:p>
          </table:table-cell>
          <table:covered-table-cell/>
          <table:table-cell office:value-type="float" office:value="6912026.9299999997" table:style-name="ce20">
            <text:p>6912026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2001:70697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2001:70698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2001:70699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602001:70700</text:p>
          </table:table-cell>
          <table:covered-table-cell/>
          <table:table-cell office:value-type="float" office:value="5295291.29" table:style-name="ce20">
            <text:p>5295291,2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602001:70701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602001:70702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602001:70703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602001:70704</text:p>
          </table:table-cell>
          <table:covered-table-cell/>
          <table:table-cell office:value-type="float" office:value="3126703.84" table:style-name="ce20">
            <text:p>3126703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602001:70705</text:p>
          </table:table-cell>
          <table:covered-table-cell/>
          <table:table-cell office:value-type="float" office:value="6896155.4500000002" table:style-name="ce20">
            <text:p>6896155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602001:70706</text:p>
          </table:table-cell>
          <table:covered-table-cell/>
          <table:table-cell office:value-type="float" office:value="4686826.1399999997" table:style-name="ce20">
            <text:p>4686826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602001:70707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602001:70708</text:p>
          </table:table-cell>
          <table:covered-table-cell/>
          <table:table-cell office:value-type="float" office:value="5303513.79" table:style-name="ce20">
            <text:p>5303513,7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602001:70709</text:p>
          </table:table-cell>
          <table:covered-table-cell/>
          <table:table-cell office:value-type="float" office:value="6381499.1299999999" table:style-name="ce20">
            <text:p>6381499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602001:70710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602001:70711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602001:70712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602001:70713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602001:70714</text:p>
          </table:table-cell>
          <table:covered-table-cell/>
          <table:table-cell office:value-type="float" office:value="6904091.1900000004" table:style-name="ce20">
            <text:p>6904091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602001:70715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602001:70716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602001:70717</text:p>
          </table:table-cell>
          <table:covered-table-cell/>
          <table:table-cell office:value-type="float" office:value="5295291.29" table:style-name="ce20">
            <text:p>5295291,2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602001:70718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602001:70719</text:p>
          </table:table-cell>
          <table:covered-table-cell/>
          <table:table-cell office:value-type="float" office:value="3109664.59" table:style-name="ce20">
            <text:p>3109664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602001:70720</text:p>
          </table:table-cell>
          <table:covered-table-cell/>
          <table:table-cell office:value-type="float" office:value="6543056.0700000003" table:style-name="ce20">
            <text:p>6543056,0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602001:70721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602001:70722</text:p>
          </table:table-cell>
          <table:covered-table-cell/>
          <table:table-cell office:value-type="float" office:value="3109664.59" table:style-name="ce20">
            <text:p>3109664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602001:70723</text:p>
          </table:table-cell>
          <table:covered-table-cell/>
          <table:table-cell office:value-type="float" office:value="6904091.1900000004" table:style-name="ce20">
            <text:p>6904091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602001:70724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602001:70725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602001:70726</text:p>
          </table:table-cell>
          <table:covered-table-cell/>
          <table:table-cell office:value-type="float" office:value="5311736.29" table:style-name="ce20">
            <text:p>5311736,2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602001:70727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602001:70728</text:p>
          </table:table-cell>
          <table:covered-table-cell/>
          <table:table-cell office:value-type="float" office:value="3126703.84" table:style-name="ce20">
            <text:p>3126703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602001:70729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602001:70730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602001:70731</text:p>
          </table:table-cell>
          <table:covered-table-cell/>
          <table:table-cell office:value-type="float" office:value="4686826.1399999997" table:style-name="ce20">
            <text:p>4686826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602001:70732</text:p>
          </table:table-cell>
          <table:covered-table-cell/>
          <table:table-cell office:value-type="float" office:value="6912026.9299999997" table:style-name="ce20">
            <text:p>6912026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602001:70733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602001:70734</text:p>
          </table:table-cell>
          <table:covered-table-cell/>
          <table:table-cell office:value-type="float" office:value="7001518.1500000004" table:style-name="ce20">
            <text:p>7001518,1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602001:70735</text:p>
          </table:table-cell>
          <table:covered-table-cell/>
          <table:table-cell office:value-type="float" office:value="4738683.3499999996" table:style-name="ce20">
            <text:p>473868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602001:70736</text:p>
          </table:table-cell>
          <table:covered-table-cell/>
          <table:table-cell office:value-type="float" office:value="16748544.42" table:style-name="ce20">
            <text:p>16748544,4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602001:70737</text:p>
          </table:table-cell>
          <table:covered-table-cell/>
          <table:table-cell office:value-type="float" office:value="19321879.73" table:style-name="ce20">
            <text:p>19321879,7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602001:70738</text:p>
          </table:table-cell>
          <table:covered-table-cell/>
          <table:table-cell office:value-type="float" office:value="5185462.1100000003" table:style-name="ce20">
            <text:p>5185462,1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602001:70739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602001:70740</text:p>
          </table:table-cell>
          <table:covered-table-cell/>
          <table:table-cell office:value-type="float" office:value="6373421.2800000003" table:style-name="ce20">
            <text:p>6373421,2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602001:70741</text:p>
          </table:table-cell>
          <table:covered-table-cell/>
          <table:table-cell office:value-type="float" office:value="4686826.1399999997" table:style-name="ce20">
            <text:p>4686826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602001:70742</text:p>
          </table:table-cell>
          <table:covered-table-cell/>
          <table:table-cell office:value-type="float" office:value="6543056.0700000003" table:style-name="ce20">
            <text:p>6543056,0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602001:70743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602001:70744</text:p>
          </table:table-cell>
          <table:covered-table-cell/>
          <table:table-cell office:value-type="float" office:value="4711493.6500000004" table:style-name="ce20">
            <text:p>4711493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602001:70745</text:p>
          </table:table-cell>
          <table:covered-table-cell/>
          <table:table-cell office:value-type="float" office:value="6373421.2800000003" table:style-name="ce20">
            <text:p>6373421,2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602001:70746</text:p>
          </table:table-cell>
          <table:covered-table-cell/>
          <table:table-cell office:value-type="float" office:value="6551133.9199999999" table:style-name="ce20">
            <text:p>6551133,9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602001:70747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602001:70748</text:p>
          </table:table-cell>
          <table:covered-table-cell/>
          <table:table-cell office:value-type="float" office:value="4686826.1399999997" table:style-name="ce20">
            <text:p>4686826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602001:70749</text:p>
          </table:table-cell>
          <table:covered-table-cell/>
          <table:table-cell office:value-type="float" office:value="6365343.4400000004" table:style-name="ce20">
            <text:p>6365343,4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602001:70750</text:p>
          </table:table-cell>
          <table:covered-table-cell/>
          <table:table-cell office:value-type="float" office:value="6534978.2199999997" table:style-name="ce20">
            <text:p>6534978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602001:70751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602001:70752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602001:70753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602001:70754</text:p>
          </table:table-cell>
          <table:covered-table-cell/>
          <table:table-cell office:value-type="float" office:value="6357265.5899999999" table:style-name="ce20">
            <text:p>6357265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602001:70755</text:p>
          </table:table-cell>
          <table:covered-table-cell/>
          <table:table-cell office:value-type="float" office:value="6518822.5300000003" table:style-name="ce20">
            <text:p>6518822,5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602001:70756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602001:70757</text:p>
          </table:table-cell>
          <table:covered-table-cell/>
          <table:table-cell office:value-type="float" office:value="4686826.1399999997" table:style-name="ce20">
            <text:p>4686826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602001:70758</text:p>
          </table:table-cell>
          <table:covered-table-cell/>
          <table:table-cell office:value-type="float" office:value="6365343.4400000004" table:style-name="ce20">
            <text:p>6365343,4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602001:70759</text:p>
          </table:table-cell>
          <table:covered-table-cell/>
          <table:table-cell office:value-type="float" office:value="6534978.2199999997" table:style-name="ce20">
            <text:p>6534978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602001:70760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602001:70761</text:p>
          </table:table-cell>
          <table:covered-table-cell/>
          <table:table-cell office:value-type="float" office:value="4686826.1399999997" table:style-name="ce20">
            <text:p>4686826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602001:70762</text:p>
          </table:table-cell>
          <table:covered-table-cell/>
          <table:table-cell office:value-type="float" office:value="6373421.2800000003" table:style-name="ce20">
            <text:p>6373421,2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602001:70763</text:p>
          </table:table-cell>
          <table:covered-table-cell/>
          <table:table-cell office:value-type="float" office:value="6365343.4400000004" table:style-name="ce20">
            <text:p>6365343,4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602001:70764</text:p>
          </table:table-cell>
          <table:covered-table-cell/>
          <table:table-cell office:value-type="float" office:value="6543056.0700000003" table:style-name="ce20">
            <text:p>6543056,0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602001:70765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602001:70766</text:p>
          </table:table-cell>
          <table:covered-table-cell/>
          <table:table-cell office:value-type="float" office:value="4686826.1399999997" table:style-name="ce20">
            <text:p>4686826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602001:70767</text:p>
          </table:table-cell>
          <table:covered-table-cell/>
          <table:table-cell office:value-type="float" office:value="6381499.1299999999" table:style-name="ce20">
            <text:p>6381499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602001:70768</text:p>
          </table:table-cell>
          <table:covered-table-cell/>
          <table:table-cell office:value-type="float" office:value="6551133.9199999999" table:style-name="ce20">
            <text:p>6551133,9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602001:70769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602001:70770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602001:70771</text:p>
          </table:table-cell>
          <table:covered-table-cell/>
          <table:table-cell office:value-type="float" office:value="6365343.4400000004" table:style-name="ce20">
            <text:p>6365343,4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602001:70772</text:p>
          </table:table-cell>
          <table:covered-table-cell/>
          <table:table-cell office:value-type="float" office:value="6534978.2199999997" table:style-name="ce20">
            <text:p>6534978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602001:70773</text:p>
          </table:table-cell>
          <table:covered-table-cell/>
          <table:table-cell office:value-type="float" office:value="4695048.6399999997" table:style-name="ce20">
            <text:p>4695048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602001:70774</text:p>
          </table:table-cell>
          <table:covered-table-cell/>
          <table:table-cell office:value-type="float" office:value="6543056.0700000003" table:style-name="ce20">
            <text:p>6543056,0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602001:70775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602001:70776</text:p>
          </table:table-cell>
          <table:covered-table-cell/>
          <table:table-cell office:value-type="float" office:value="6373421.2800000003" table:style-name="ce20">
            <text:p>6373421,2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602001:70777</text:p>
          </table:table-cell>
          <table:covered-table-cell/>
          <table:table-cell office:value-type="float" office:value="3101144.96" table:style-name="ce20">
            <text:p>3101144,9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602001:70778</text:p>
          </table:table-cell>
          <table:covered-table-cell/>
          <table:table-cell office:value-type="float" office:value="6543056.0700000003" table:style-name="ce20">
            <text:p>6543056,0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602001:70779</text:p>
          </table:table-cell>
          <table:covered-table-cell/>
          <table:table-cell office:value-type="float" office:value="6300720.6600000001" table:style-name="ce20">
            <text:p>6300720,6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602001:70780</text:p>
          </table:table-cell>
          <table:covered-table-cell/>
          <table:table-cell office:value-type="float" office:value="4653936.13" table:style-name="ce20">
            <text:p>4653936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602001:70781</text:p>
          </table:table-cell>
          <table:covered-table-cell/>
          <table:table-cell office:value-type="float" office:value="4785496.16" table:style-name="ce20">
            <text:p>4785496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602001:70782</text:p>
          </table:table-cell>
          <table:covered-table-cell/>
          <table:table-cell office:value-type="float" office:value="6559211.7599999998" table:style-name="ce20">
            <text:p>6559211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602001:70783</text:p>
          </table:table-cell>
          <table:covered-table-cell/>
          <table:table-cell office:value-type="float" office:value="3109664.59" table:style-name="ce20">
            <text:p>3109664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602001:70784</text:p>
          </table:table-cell>
          <table:covered-table-cell/>
          <table:table-cell office:value-type="float" office:value="6526900.3799999999" table:style-name="ce20">
            <text:p>6526900,3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602001:70785</text:p>
          </table:table-cell>
          <table:covered-table-cell/>
          <table:table-cell office:value-type="float" office:value="4719716.1500000004" table:style-name="ce20">
            <text:p>4719716,1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602001:70786</text:p>
          </table:table-cell>
          <table:covered-table-cell/>
          <table:table-cell office:value-type="float" office:value="6324954.2000000002" table:style-name="ce20">
            <text:p>6324954,2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602001:70787</text:p>
          </table:table-cell>
          <table:covered-table-cell/>
          <table:table-cell office:value-type="float" office:value="4653936.13" table:style-name="ce20">
            <text:p>4653936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602001:70788</text:p>
          </table:table-cell>
          <table:covered-table-cell/>
          <table:table-cell office:value-type="float" office:value="4785496.16" table:style-name="ce20">
            <text:p>4785496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602001:70789</text:p>
          </table:table-cell>
          <table:covered-table-cell/>
          <table:table-cell office:value-type="float" office:value="6583445.3099999996" table:style-name="ce20">
            <text:p>6583445,3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602001:70790</text:p>
          </table:table-cell>
          <table:covered-table-cell/>
          <table:table-cell office:value-type="float" office:value="3109664.59" table:style-name="ce20">
            <text:p>3109664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602001:70791</text:p>
          </table:table-cell>
          <table:covered-table-cell/>
          <table:table-cell office:value-type="float" office:value="6534978.2199999997" table:style-name="ce20">
            <text:p>6534978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602001:70792</text:p>
          </table:table-cell>
          <table:covered-table-cell/>
          <table:table-cell office:value-type="float" office:value="6324954.2000000002" table:style-name="ce20">
            <text:p>6324954,2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602001:70793</text:p>
          </table:table-cell>
          <table:covered-table-cell/>
          <table:table-cell office:value-type="float" office:value="4637491.13" table:style-name="ce20">
            <text:p>4637491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602001:70794</text:p>
          </table:table-cell>
          <table:covered-table-cell/>
          <table:table-cell office:value-type="float" office:value="4793718.67" table:style-name="ce20">
            <text:p>4793718,6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602001:70795</text:p>
          </table:table-cell>
          <table:covered-table-cell/>
          <table:table-cell office:value-type="float" office:value="6575367.46" table:style-name="ce20">
            <text:p>6575367,4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602001:70796</text:p>
          </table:table-cell>
          <table:covered-table-cell/>
          <table:table-cell office:value-type="float" office:value="4703271.1399999997" table:style-name="ce20">
            <text:p>4703271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602001:70797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602001:70798</text:p>
          </table:table-cell>
          <table:covered-table-cell/>
          <table:table-cell office:value-type="float" office:value="6510744.6799999997" table:style-name="ce20">
            <text:p>6510744,6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602001:70799</text:p>
          </table:table-cell>
          <table:covered-table-cell/>
          <table:table-cell office:value-type="float" office:value="6292642.8099999996" table:style-name="ce20">
            <text:p>6292642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602001:70800</text:p>
          </table:table-cell>
          <table:covered-table-cell/>
          <table:table-cell office:value-type="float" office:value="4621046.12" table:style-name="ce20">
            <text:p>4621046,1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602001:70801</text:p>
          </table:table-cell>
          <table:covered-table-cell/>
          <table:table-cell office:value-type="float" office:value="4777273.66" table:style-name="ce20">
            <text:p>4777273,6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602001:70802</text:p>
          </table:table-cell>
          <table:covered-table-cell/>
          <table:table-cell office:value-type="float" office:value="6575367.46" table:style-name="ce20">
            <text:p>6575367,4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602001:70803</text:p>
          </table:table-cell>
          <table:covered-table-cell/>
          <table:table-cell office:value-type="float" office:value="3118184.21" table:style-name="ce20">
            <text:p>3118184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602001:70804</text:p>
          </table:table-cell>
          <table:covered-table-cell/>
          <table:table-cell office:value-type="float" office:value="6526900.3799999999" table:style-name="ce20">
            <text:p>6526900,3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602001:70805</text:p>
          </table:table-cell>
          <table:covered-table-cell/>
          <table:table-cell office:value-type="float" office:value="6292642.8099999996" table:style-name="ce20">
            <text:p>6292642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602001:70806</text:p>
          </table:table-cell>
          <table:covered-table-cell/>
          <table:table-cell office:value-type="float" office:value="4637491.13" table:style-name="ce20">
            <text:p>4637491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602001:70807</text:p>
          </table:table-cell>
          <table:covered-table-cell/>
          <table:table-cell office:value-type="float" office:value="6373421.2800000003" table:style-name="ce20">
            <text:p>6373421,2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602001:70808</text:p>
          </table:table-cell>
          <table:covered-table-cell/>
          <table:table-cell office:value-type="float" office:value="4785496.16" table:style-name="ce20">
            <text:p>4785496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602001:70809</text:p>
          </table:table-cell>
          <table:covered-table-cell/>
          <table:table-cell office:value-type="float" office:value="6559211.7599999998" table:style-name="ce20">
            <text:p>6559211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602001:70810</text:p>
          </table:table-cell>
          <table:covered-table-cell/>
          <table:table-cell office:value-type="float" office:value="3101144.96" table:style-name="ce20">
            <text:p>3101144,9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602001:70811</text:p>
          </table:table-cell>
          <table:covered-table-cell/>
          <table:table-cell office:value-type="float" office:value="6526900.3799999999" table:style-name="ce20">
            <text:p>6526900,3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602001:70812</text:p>
          </table:table-cell>
          <table:covered-table-cell/>
          <table:table-cell office:value-type="float" office:value="6292642.8099999996" table:style-name="ce20">
            <text:p>6292642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602001:70813</text:p>
          </table:table-cell>
          <table:covered-table-cell/>
          <table:table-cell office:value-type="float" office:value="4621046.12" table:style-name="ce20">
            <text:p>4621046,1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602001:70814</text:p>
          </table:table-cell>
          <table:covered-table-cell/>
          <table:table-cell office:value-type="float" office:value="4769051.16" table:style-name="ce20">
            <text:p>4769051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602001:70815</text:p>
          </table:table-cell>
          <table:covered-table-cell/>
          <table:table-cell office:value-type="float" office:value="6534978.2199999997" table:style-name="ce20">
            <text:p>6534978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602001:70816</text:p>
          </table:table-cell>
          <table:covered-table-cell/>
          <table:table-cell office:value-type="float" office:value="3109664.59" table:style-name="ce20">
            <text:p>3109664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602001:70817</text:p>
          </table:table-cell>
          <table:covered-table-cell/>
          <table:table-cell office:value-type="float" office:value="6526900.3799999999" table:style-name="ce20">
            <text:p>6526900,3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602001:70818</text:p>
          </table:table-cell>
          <table:covered-table-cell/>
          <table:table-cell office:value-type="float" office:value="3258809241.9499998" table:style-name="ce20">
            <text:p>3258809241,9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602001:70819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602001:70820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602001:70821</text:p>
          </table:table-cell>
          <table:covered-table-cell/>
          <table:table-cell office:value-type="float" office:value="4546160.7699999996" table:style-name="ce20">
            <text:p>4546160,7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602001:70822</text:p>
          </table:table-cell>
          <table:covered-table-cell/>
          <table:table-cell office:value-type="float" office:value="6237386.5" table:style-name="ce20">
            <text:p>6237386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602001:70823</text:p>
          </table:table-cell>
          <table:covered-table-cell/>
          <table:table-cell office:value-type="float" office:value="6191579.5" table:style-name="ce20">
            <text:p>619157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602001:70824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602001:70825</text:p>
          </table:table-cell>
          <table:covered-table-cell/>
          <table:table-cell office:value-type="float" office:value="3116137.55" table:style-name="ce20">
            <text:p>3116137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602001:70826</text:p>
          </table:table-cell>
          <table:covered-table-cell/>
          <table:table-cell office:value-type="float" office:value="4413991.4800000004" table:style-name="ce20">
            <text:p>4413991,4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602001:70827</text:p>
          </table:table-cell>
          <table:covered-table-cell/>
          <table:table-cell office:value-type="float" office:value="3132241.62" table:style-name="ce20">
            <text:p>3132241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602001:70828</text:p>
          </table:table-cell>
          <table:covered-table-cell/>
          <table:table-cell office:value-type="float" office:value="4530618.3499999996" table:style-name="ce20">
            <text:p>4530618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602001:70829</text:p>
          </table:table-cell>
          <table:covered-table-cell/>
          <table:table-cell office:value-type="float" office:value="6245021" table:style-name="ce20">
            <text:p>6245021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602001:70830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602001:70831</text:p>
          </table:table-cell>
          <table:covered-table-cell/>
          <table:table-cell office:value-type="float" office:value="6206848.5" table:style-name="ce20">
            <text:p>6206848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602001:70832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602001:70833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602001:70834</text:p>
          </table:table-cell>
          <table:covered-table-cell/>
          <table:table-cell office:value-type="float" office:value="4406081.0999999996" table:style-name="ce20">
            <text:p>4406081,1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602001:70835</text:p>
          </table:table-cell>
          <table:covered-table-cell/>
          <table:table-cell office:value-type="float" office:value="3132241.62" table:style-name="ce20">
            <text:p>3132241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602001:70836</text:p>
          </table:table-cell>
          <table:covered-table-cell/>
          <table:table-cell office:value-type="float" office:value="4538389.5599999996" table:style-name="ce20">
            <text:p>4538389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602001:70837</text:p>
          </table:table-cell>
          <table:covered-table-cell/>
          <table:table-cell office:value-type="float" office:value="6245021" table:style-name="ce20">
            <text:p>6245021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602001:70838</text:p>
          </table:table-cell>
          <table:covered-table-cell/>
          <table:table-cell office:value-type="float" office:value="6199214" table:style-name="ce20">
            <text:p>6199214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602001:70839</text:p>
          </table:table-cell>
          <table:covered-table-cell/>
          <table:table-cell office:value-type="float" office:value="2963148.88" table:style-name="ce20">
            <text:p>2963148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602001:70840</text:p>
          </table:table-cell>
          <table:covered-table-cell/>
          <table:table-cell office:value-type="float" office:value="3116137.55" table:style-name="ce20">
            <text:p>3116137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602001:70841</text:p>
          </table:table-cell>
          <table:covered-table-cell/>
          <table:table-cell office:value-type="float" office:value="6237386.5" table:style-name="ce20">
            <text:p>6237386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602001:70842</text:p>
          </table:table-cell>
          <table:covered-table-cell/>
          <table:table-cell office:value-type="float" office:value="4398170.72" table:style-name="ce20">
            <text:p>4398170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602001:70843</text:p>
          </table:table-cell>
          <table:covered-table-cell/>
          <table:table-cell office:value-type="float" office:value="3132241.62" table:style-name="ce20">
            <text:p>3132241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602001:70844</text:p>
          </table:table-cell>
          <table:covered-table-cell/>
          <table:table-cell office:value-type="float" office:value="4530618.3499999996" table:style-name="ce20">
            <text:p>4530618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602001:70845</text:p>
          </table:table-cell>
          <table:covered-table-cell/>
          <table:table-cell office:value-type="float" office:value="6252655.5" table:style-name="ce20">
            <text:p>6252655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602001:70846</text:p>
          </table:table-cell>
          <table:covered-table-cell/>
          <table:table-cell office:value-type="float" office:value="6191579.5" table:style-name="ce20">
            <text:p>619157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602001:70847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602001:70848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602001:70849</text:p>
          </table:table-cell>
          <table:covered-table-cell/>
          <table:table-cell office:value-type="float" office:value="4390260.3499999996" table:style-name="ce20">
            <text:p>4390260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602001:70850</text:p>
          </table:table-cell>
          <table:covered-table-cell/>
          <table:table-cell office:value-type="float" office:value="3116137.55" table:style-name="ce20">
            <text:p>3116137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602001:70851</text:p>
          </table:table-cell>
          <table:covered-table-cell/>
          <table:table-cell office:value-type="float" office:value="4522847.13" table:style-name="ce20">
            <text:p>4522847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602001:70852</text:p>
          </table:table-cell>
          <table:covered-table-cell/>
          <table:table-cell office:value-type="float" office:value="6046524" table:style-name="ce20">
            <text:p>6046524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602001:70853</text:p>
          </table:table-cell>
          <table:covered-table-cell/>
          <table:table-cell office:value-type="float" office:value="6237386.5" table:style-name="ce20">
            <text:p>6237386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602001:70854</text:p>
          </table:table-cell>
          <table:covered-table-cell/>
          <table:table-cell office:value-type="float" office:value="6191579.5" table:style-name="ce20">
            <text:p>619157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602001:70855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602001:70856</text:p>
          </table:table-cell>
          <table:covered-table-cell/>
          <table:table-cell office:value-type="float" office:value="3116137.55" table:style-name="ce20">
            <text:p>3116137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602001:70857</text:p>
          </table:table-cell>
          <table:covered-table-cell/>
          <table:table-cell office:value-type="float" office:value="4390260.3499999996" table:style-name="ce20">
            <text:p>4390260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602001:70858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602001:70859</text:p>
          </table:table-cell>
          <table:covered-table-cell/>
          <table:table-cell office:value-type="float" office:value="4546160.7699999996" table:style-name="ce20">
            <text:p>4546160,7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602001:70860</text:p>
          </table:table-cell>
          <table:covered-table-cell/>
          <table:table-cell office:value-type="float" office:value="6245021" table:style-name="ce20">
            <text:p>6245021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602001:70861</text:p>
          </table:table-cell>
          <table:covered-table-cell/>
          <table:table-cell office:value-type="float" office:value="6199214" table:style-name="ce20">
            <text:p>6199214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602001:70862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602001:70863</text:p>
          </table:table-cell>
          <table:covered-table-cell/>
          <table:table-cell office:value-type="float" office:value="4468448.63" table:style-name="ce20">
            <text:p>4468448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602001:70864</text:p>
          </table:table-cell>
          <table:covered-table-cell/>
          <table:table-cell office:value-type="float" office:value="3116137.55" table:style-name="ce20">
            <text:p>3116137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602001:70865</text:p>
          </table:table-cell>
          <table:covered-table-cell/>
          <table:table-cell office:value-type="float" office:value="4390260.3499999996" table:style-name="ce20">
            <text:p>4390260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602001:70866</text:p>
          </table:table-cell>
          <table:covered-table-cell/>
          <table:table-cell office:value-type="float" office:value="3116137.55" table:style-name="ce20">
            <text:p>3116137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602001:70867</text:p>
          </table:table-cell>
          <table:covered-table-cell/>
          <table:table-cell office:value-type="float" office:value="4538389.5599999996" table:style-name="ce20">
            <text:p>4538389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602001:70868</text:p>
          </table:table-cell>
          <table:covered-table-cell/>
          <table:table-cell office:value-type="float" office:value="6237386.5" table:style-name="ce20">
            <text:p>6237386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602001:70869</text:p>
          </table:table-cell>
          <table:covered-table-cell/>
          <table:table-cell office:value-type="float" office:value="6191579.5" table:style-name="ce20">
            <text:p>619157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602001:70870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602001:70871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602001:70872</text:p>
          </table:table-cell>
          <table:covered-table-cell/>
          <table:table-cell office:value-type="float" office:value="4406081.0999999996" table:style-name="ce20">
            <text:p>4406081,1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602001:70873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602001:70874</text:p>
          </table:table-cell>
          <table:covered-table-cell/>
          <table:table-cell office:value-type="float" office:value="4468448.63" table:style-name="ce20">
            <text:p>4468448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602001:70875</text:p>
          </table:table-cell>
          <table:covered-table-cell/>
          <table:table-cell office:value-type="float" office:value="4530618.3499999996" table:style-name="ce20">
            <text:p>4530618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602001:70876</text:p>
          </table:table-cell>
          <table:covered-table-cell/>
          <table:table-cell office:value-type="float" office:value="6229752" table:style-name="ce20">
            <text:p>6229752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602001:70877</text:p>
          </table:table-cell>
          <table:covered-table-cell/>
          <table:table-cell office:value-type="float" office:value="6183945" table:style-name="ce20">
            <text:p>6183945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602001:70878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602001:70879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602001:70880</text:p>
          </table:table-cell>
          <table:covered-table-cell/>
          <table:table-cell office:value-type="float" office:value="4398170.72" table:style-name="ce20">
            <text:p>4398170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602001:70881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602001:70882</text:p>
          </table:table-cell>
          <table:covered-table-cell/>
          <table:table-cell office:value-type="float" office:value="4538389.5599999996" table:style-name="ce20">
            <text:p>4538389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602001:70883</text:p>
          </table:table-cell>
          <table:covered-table-cell/>
          <table:table-cell office:value-type="float" office:value="6237386.5" table:style-name="ce20">
            <text:p>6237386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602001:70884</text:p>
          </table:table-cell>
          <table:covered-table-cell/>
          <table:table-cell office:value-type="float" office:value="6183945" table:style-name="ce20">
            <text:p>6183945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602001:70885</text:p>
          </table:table-cell>
          <table:covered-table-cell/>
          <table:table-cell office:value-type="float" office:value="6252655.5" table:style-name="ce20">
            <text:p>6252655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602001:70886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602001:70887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602001:70888</text:p>
          </table:table-cell>
          <table:covered-table-cell/>
          <table:table-cell office:value-type="float" office:value="4398170.72" table:style-name="ce20">
            <text:p>4398170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602001:70889</text:p>
          </table:table-cell>
          <table:covered-table-cell/>
          <table:table-cell office:value-type="float" office:value="3132241.62" table:style-name="ce20">
            <text:p>3132241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602001:70890</text:p>
          </table:table-cell>
          <table:covered-table-cell/>
          <table:table-cell office:value-type="float" office:value="4538389.5599999996" table:style-name="ce20">
            <text:p>4538389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602001:70891</text:p>
          </table:table-cell>
          <table:covered-table-cell/>
          <table:table-cell office:value-type="float" office:value="6222117.5" table:style-name="ce20">
            <text:p>6222117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602001:70892</text:p>
          </table:table-cell>
          <table:covered-table-cell/>
          <table:table-cell office:value-type="float" office:value="6183945" table:style-name="ce20">
            <text:p>6183945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602001:70893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602001:70894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602001:70895</text:p>
          </table:table-cell>
          <table:covered-table-cell/>
          <table:table-cell office:value-type="float" office:value="4390260.3499999996" table:style-name="ce20">
            <text:p>4390260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602001:70896</text:p>
          </table:table-cell>
          <table:covered-table-cell/>
          <table:table-cell office:value-type="float" office:value="6015986" table:style-name="ce20">
            <text:p>6015986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602001:70897</text:p>
          </table:table-cell>
          <table:covered-table-cell/>
          <table:table-cell office:value-type="float" office:value="3116137.55" table:style-name="ce20">
            <text:p>3116137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602001:70898</text:p>
          </table:table-cell>
          <table:covered-table-cell/>
          <table:table-cell office:value-type="float" office:value="4538389.5599999996" table:style-name="ce20">
            <text:p>4538389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602001:70899</text:p>
          </table:table-cell>
          <table:covered-table-cell/>
          <table:table-cell office:value-type="float" office:value="6229752" table:style-name="ce20">
            <text:p>6229752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602001:70900</text:p>
          </table:table-cell>
          <table:covered-table-cell/>
          <table:table-cell office:value-type="float" office:value="6183945" table:style-name="ce20">
            <text:p>6183945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602001:70901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602001:70902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602001:70903</text:p>
          </table:table-cell>
          <table:covered-table-cell/>
          <table:table-cell office:value-type="float" office:value="4398170.72" table:style-name="ce20">
            <text:p>4398170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602001:70904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602001:70905</text:p>
          </table:table-cell>
          <table:covered-table-cell/>
          <table:table-cell office:value-type="float" office:value="4522847.13" table:style-name="ce20">
            <text:p>4522847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602001:70906</text:p>
          </table:table-cell>
          <table:covered-table-cell/>
          <table:table-cell office:value-type="float" office:value="6214483" table:style-name="ce20">
            <text:p>6214483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602001:70907</text:p>
          </table:table-cell>
          <table:covered-table-cell/>
          <table:table-cell office:value-type="float" office:value="4468448.63" table:style-name="ce20">
            <text:p>4468448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602001:70908</text:p>
          </table:table-cell>
          <table:covered-table-cell/>
          <table:table-cell office:value-type="float" office:value="6183945" table:style-name="ce20">
            <text:p>6183945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602001:70909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602001:70910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602001:70911</text:p>
          </table:table-cell>
          <table:covered-table-cell/>
          <table:table-cell office:value-type="float" office:value="4390260.3499999996" table:style-name="ce20">
            <text:p>4390260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602001:70912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602001:70913</text:p>
          </table:table-cell>
          <table:covered-table-cell/>
          <table:table-cell office:value-type="float" office:value="4515075.92" table:style-name="ce20">
            <text:p>4515075,9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602001:70914</text:p>
          </table:table-cell>
          <table:covered-table-cell/>
          <table:table-cell office:value-type="float" office:value="6222117.5" table:style-name="ce20">
            <text:p>6222117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602001:70915</text:p>
          </table:table-cell>
          <table:covered-table-cell/>
          <table:table-cell office:value-type="float" office:value="7419596.29" table:style-name="ce20">
            <text:p>7419596,2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602001:70916</text:p>
          </table:table-cell>
          <table:covered-table-cell/>
          <table:table-cell office:value-type="float" office:value="4272477.18" table:style-name="ce20">
            <text:p>4272477,1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602001:70917</text:p>
          </table:table-cell>
          <table:covered-table-cell/>
          <table:table-cell office:value-type="float" office:value="5809965.6100000003" table:style-name="ce20">
            <text:p>5809965,6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602001:70918</text:p>
          </table:table-cell>
          <table:covered-table-cell/>
          <table:table-cell office:value-type="float" office:value="4468448.63" table:style-name="ce20">
            <text:p>4468448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602001:70919</text:p>
          </table:table-cell>
          <table:covered-table-cell/>
          <table:table-cell office:value-type="float" office:value="6199214" table:style-name="ce20">
            <text:p>6199214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602001:70920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602001:70921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602001:70922</text:p>
          </table:table-cell>
          <table:covered-table-cell/>
          <table:table-cell office:value-type="float" office:value="6046524" table:style-name="ce20">
            <text:p>6046524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602001:70923</text:p>
          </table:table-cell>
          <table:covered-table-cell/>
          <table:table-cell office:value-type="float" office:value="6191579.5" table:style-name="ce20">
            <text:p>619157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602001:70924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602001:70925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602001:70926</text:p>
          </table:table-cell>
          <table:covered-table-cell/>
          <table:table-cell office:value-type="float" office:value="6023620.5" table:style-name="ce20">
            <text:p>6023620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602001:70927</text:p>
          </table:table-cell>
          <table:covered-table-cell/>
          <table:table-cell office:value-type="float" office:value="6191579.5" table:style-name="ce20">
            <text:p>619157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602001:70928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602001:70929</text:p>
          </table:table-cell>
          <table:covered-table-cell/>
          <table:table-cell office:value-type="float" office:value="7400546.7000000002" table:style-name="ce20">
            <text:p>7400546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602001:70930</text:p>
          </table:table-cell>
          <table:covered-table-cell/>
          <table:table-cell office:value-type="float" office:value="6252655.5" table:style-name="ce20">
            <text:p>6252655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602001:70931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602001:70932</text:p>
          </table:table-cell>
          <table:covered-table-cell/>
          <table:table-cell office:value-type="float" office:value="6015986" table:style-name="ce20">
            <text:p>6015986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602001:70933</text:p>
          </table:table-cell>
          <table:covered-table-cell/>
          <table:table-cell office:value-type="float" office:value="6168676" table:style-name="ce20">
            <text:p>6168676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602001:70934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602001:70935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602001:70936</text:p>
          </table:table-cell>
          <table:covered-table-cell/>
          <table:table-cell office:value-type="float" office:value="6031255" table:style-name="ce20">
            <text:p>6031255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602001:70937</text:p>
          </table:table-cell>
          <table:covered-table-cell/>
          <table:table-cell office:value-type="float" office:value="6176310.5" table:style-name="ce20">
            <text:p>6176310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602001:70938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602001:70939</text:p>
          </table:table-cell>
          <table:covered-table-cell/>
          <table:table-cell office:value-type="float" office:value="4429592.55" table:style-name="ce20">
            <text:p>4429592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602001:70940</text:p>
          </table:table-cell>
          <table:covered-table-cell/>
          <table:table-cell office:value-type="float" office:value="6008351.5" table:style-name="ce20">
            <text:p>6008351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602001:70941</text:p>
          </table:table-cell>
          <table:covered-table-cell/>
          <table:table-cell office:value-type="float" office:value="6023620.5" table:style-name="ce20">
            <text:p>6023620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602001:70942</text:p>
          </table:table-cell>
          <table:covered-table-cell/>
          <table:table-cell office:value-type="float" office:value="6176310.5" table:style-name="ce20">
            <text:p>6176310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602001:70943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602001:70944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602001:70945</text:p>
          </table:table-cell>
          <table:covered-table-cell/>
          <table:table-cell office:value-type="float" office:value="6038889.5" table:style-name="ce20">
            <text:p>603888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602001:70946</text:p>
          </table:table-cell>
          <table:covered-table-cell/>
          <table:table-cell office:value-type="float" office:value="6199214" table:style-name="ce20">
            <text:p>6199214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602001:70947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602001:70948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602001:70949</text:p>
          </table:table-cell>
          <table:covered-table-cell/>
          <table:table-cell office:value-type="float" office:value="6023620.5" table:style-name="ce20">
            <text:p>6023620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602001:70950</text:p>
          </table:table-cell>
          <table:covered-table-cell/>
          <table:table-cell office:value-type="float" office:value="6183945" table:style-name="ce20">
            <text:p>6183945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602001:70951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602001:70952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602001:70953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602001:70954</text:p>
          </table:table-cell>
          <table:covered-table-cell/>
          <table:table-cell office:value-type="float" office:value="6038889.5" table:style-name="ce20">
            <text:p>603888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602001:70955</text:p>
          </table:table-cell>
          <table:covered-table-cell/>
          <table:table-cell office:value-type="float" office:value="6183945" table:style-name="ce20">
            <text:p>6183945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602001:70956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602001:70957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602001:70958</text:p>
          </table:table-cell>
          <table:covered-table-cell/>
          <table:table-cell office:value-type="float" office:value="6046524" table:style-name="ce20">
            <text:p>6046524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602001:70959</text:p>
          </table:table-cell>
          <table:covered-table-cell/>
          <table:table-cell office:value-type="float" office:value="6191579.5" table:style-name="ce20">
            <text:p>619157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602001:70960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602001:70961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602001:70962</text:p>
          </table:table-cell>
          <table:covered-table-cell/>
          <table:table-cell office:value-type="float" office:value="6038889.5" table:style-name="ce20">
            <text:p>603888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602001:70963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602001:70964</text:p>
          </table:table-cell>
          <table:covered-table-cell/>
          <table:table-cell office:value-type="float" office:value="6191579.5" table:style-name="ce20">
            <text:p>619157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602001:70965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602001:70966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602001:70967</text:p>
          </table:table-cell>
          <table:covered-table-cell/>
          <table:table-cell office:value-type="float" office:value="6038889.5" table:style-name="ce20">
            <text:p>603888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602001:70968</text:p>
          </table:table-cell>
          <table:covered-table-cell/>
          <table:table-cell office:value-type="float" office:value="6176310.5" table:style-name="ce20">
            <text:p>6176310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602001:70969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602001:70970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602001:70971</text:p>
          </table:table-cell>
          <table:covered-table-cell/>
          <table:table-cell office:value-type="float" office:value="6023620.5" table:style-name="ce20">
            <text:p>6023620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602001:70972</text:p>
          </table:table-cell>
          <table:covered-table-cell/>
          <table:table-cell office:value-type="float" office:value="6191579.5" table:style-name="ce20">
            <text:p>619157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602001:70973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602001:70974</text:p>
          </table:table-cell>
          <table:covered-table-cell/>
          <table:table-cell office:value-type="float" office:value="6245021" table:style-name="ce20">
            <text:p>6245021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602001:70975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602001:70976</text:p>
          </table:table-cell>
          <table:covered-table-cell/>
          <table:table-cell office:value-type="float" office:value="6038889.5" table:style-name="ce20">
            <text:p>603888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602001:70977</text:p>
          </table:table-cell>
          <table:covered-table-cell/>
          <table:table-cell office:value-type="float" office:value="6176310.5" table:style-name="ce20">
            <text:p>6176310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602001:70978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602001:70979</text:p>
          </table:table-cell>
          <table:covered-table-cell/>
          <table:table-cell office:value-type="float" office:value="4429592.55" table:style-name="ce20">
            <text:p>4429592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602001:70980</text:p>
          </table:table-cell>
          <table:covered-table-cell/>
          <table:table-cell office:value-type="float" office:value="6038889.5" table:style-name="ce20">
            <text:p>603888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602001:70981</text:p>
          </table:table-cell>
          <table:covered-table-cell/>
          <table:table-cell office:value-type="float" office:value="6176310.5" table:style-name="ce20">
            <text:p>6176310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602001:70982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602001:70983</text:p>
          </table:table-cell>
          <table:covered-table-cell/>
          <table:table-cell office:value-type="float" office:value="4429592.55" table:style-name="ce20">
            <text:p>4429592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602001:70984</text:p>
          </table:table-cell>
          <table:covered-table-cell/>
          <table:table-cell office:value-type="float" office:value="6031255" table:style-name="ce20">
            <text:p>6031255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602001:70985</text:p>
          </table:table-cell>
          <table:covered-table-cell/>
          <table:table-cell office:value-type="float" office:value="6031255" table:style-name="ce20">
            <text:p>6031255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602001:70986</text:p>
          </table:table-cell>
          <table:covered-table-cell/>
          <table:table-cell office:value-type="float" office:value="6168676" table:style-name="ce20">
            <text:p>6168676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602001:70987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602001:70988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602001:70989</text:p>
          </table:table-cell>
          <table:covered-table-cell/>
          <table:table-cell office:value-type="float" office:value="6031255" table:style-name="ce20">
            <text:p>6031255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602001:70990</text:p>
          </table:table-cell>
          <table:covered-table-cell/>
          <table:table-cell office:value-type="float" office:value="4287468.33" table:style-name="ce20">
            <text:p>4287468,3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602001:70991</text:p>
          </table:table-cell>
          <table:covered-table-cell/>
          <table:table-cell office:value-type="float" office:value="4647255.88" table:style-name="ce20">
            <text:p>4647255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602001:70992</text:p>
          </table:table-cell>
          <table:covered-table-cell/>
          <table:table-cell office:value-type="float" office:value="4294963.9000000004" table:style-name="ce20">
            <text:p>4294963,9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602001:70993</text:p>
          </table:table-cell>
          <table:covered-table-cell/>
          <table:table-cell office:value-type="float" office:value="2865813.78" table:style-name="ce20">
            <text:p>2865813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602001:70994</text:p>
          </table:table-cell>
          <table:covered-table-cell/>
          <table:table-cell office:value-type="float" office:value="3486819.51" table:style-name="ce20">
            <text:p>3486819,5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602001:70995</text:p>
          </table:table-cell>
          <table:covered-table-cell/>
          <table:table-cell office:value-type="float" office:value="6489042.4199999999" table:style-name="ce20">
            <text:p>6489042,4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602001:70996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602001:70997</text:p>
          </table:table-cell>
          <table:covered-table-cell/>
          <table:table-cell office:value-type="float" office:value="4294963.9000000004" table:style-name="ce20">
            <text:p>4294963,9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602001:70998</text:p>
          </table:table-cell>
          <table:covered-table-cell/>
          <table:table-cell office:value-type="float" office:value="4421821.34" table:style-name="ce20">
            <text:p>4421821,3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602001:70999</text:p>
          </table:table-cell>
          <table:covered-table-cell/>
          <table:table-cell office:value-type="float" office:value="4818153.3" table:style-name="ce20">
            <text:p>4818153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602001:71000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602001:71001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602001:71002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602001:71003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602001:71004</text:p>
          </table:table-cell>
          <table:covered-table-cell/>
          <table:table-cell office:value-type="float" office:value="6712669.1600000001" table:style-name="ce20">
            <text:p>6712669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602001:71005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602001:71006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602001:71007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602001:71008</text:p>
          </table:table-cell>
          <table:covered-table-cell/>
          <table:table-cell office:value-type="float" office:value="4818153.3" table:style-name="ce20">
            <text:p>4818153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602001:71009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602001:71010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602001:71011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602001:71012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602001:71013</text:p>
          </table:table-cell>
          <table:covered-table-cell/>
          <table:table-cell office:value-type="float" office:value="6712669.1600000001" table:style-name="ce20">
            <text:p>6712669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602001:71014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602001:71015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602001:71016</text:p>
          </table:table-cell>
          <table:covered-table-cell/>
          <table:table-cell office:value-type="float" office:value="4825924.51" table:style-name="ce20">
            <text:p>4825924,5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602001:71017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602001:71018</text:p>
          </table:table-cell>
          <table:covered-table-cell/>
          <table:table-cell office:value-type="float" office:value="6252655.5" table:style-name="ce20">
            <text:p>6252655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602001:71019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602001:71020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602001:71021</text:p>
          </table:table-cell>
          <table:covered-table-cell/>
          <table:table-cell office:value-type="float" office:value="2963148.88" table:style-name="ce20">
            <text:p>2963148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602001:71022</text:p>
          </table:table-cell>
          <table:covered-table-cell/>
          <table:table-cell office:value-type="float" office:value="6712669.1600000001" table:style-name="ce20">
            <text:p>6712669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602001:71023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602001:71024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602001:71025</text:p>
          </table:table-cell>
          <table:covered-table-cell/>
          <table:table-cell office:value-type="float" office:value="4818153.3" table:style-name="ce20">
            <text:p>4818153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602001:71026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602001:71027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602001:71028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602001:71029</text:p>
          </table:table-cell>
          <table:covered-table-cell/>
          <table:table-cell office:value-type="float" office:value="6023620.5" table:style-name="ce20">
            <text:p>6023620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602001:71030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602001:71031</text:p>
          </table:table-cell>
          <table:covered-table-cell/>
          <table:table-cell office:value-type="float" office:value="6712669.1600000001" table:style-name="ce20">
            <text:p>6712669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602001:71032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602001:71033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602001:71034</text:p>
          </table:table-cell>
          <table:covered-table-cell/>
          <table:table-cell office:value-type="float" office:value="4810382.09" table:style-name="ce20">
            <text:p>4810382,0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602001:71035</text:p>
          </table:table-cell>
          <table:covered-table-cell/>
          <table:table-cell office:value-type="float" office:value="4429592.55" table:style-name="ce20">
            <text:p>4429592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602001:71036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602001:71037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602001:71038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602001:71039</text:p>
          </table:table-cell>
          <table:covered-table-cell/>
          <table:table-cell office:value-type="float" office:value="6712669.1600000001" table:style-name="ce20">
            <text:p>6712669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602001:71040</text:p>
          </table:table-cell>
          <table:covered-table-cell/>
          <table:table-cell office:value-type="float" office:value="4309955.05" table:style-name="ce20">
            <text:p>4309955,0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602001:71041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602001:71042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602001:71043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602001:71044</text:p>
          </table:table-cell>
          <table:covered-table-cell/>
          <table:table-cell office:value-type="float" office:value="4810382.09" table:style-name="ce20">
            <text:p>4810382,0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602001:71045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602001:71046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602001:71047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602001:71048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602001:71049</text:p>
          </table:table-cell>
          <table:covered-table-cell/>
          <table:table-cell office:value-type="float" office:value="6705168.9699999997" table:style-name="ce20">
            <text:p>6705168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602001:71050</text:p>
          </table:table-cell>
          <table:covered-table-cell/>
          <table:table-cell office:value-type="float" office:value="4429592.55" table:style-name="ce20">
            <text:p>4429592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602001:71051</text:p>
          </table:table-cell>
          <table:covered-table-cell/>
          <table:table-cell office:value-type="float" office:value="4429592.55" table:style-name="ce20">
            <text:p>4429592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602001:71052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602001:71053</text:p>
          </table:table-cell>
          <table:covered-table-cell/>
          <table:table-cell office:value-type="float" office:value="4810382.09" table:style-name="ce20">
            <text:p>4810382,0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602001:71054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602001:71055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602001:71056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602001:71057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602001:71058</text:p>
          </table:table-cell>
          <table:covered-table-cell/>
          <table:table-cell office:value-type="float" office:value="6705168.9699999997" table:style-name="ce20">
            <text:p>6705168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602001:71059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602001:71060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602001:71061</text:p>
          </table:table-cell>
          <table:covered-table-cell/>
          <table:table-cell office:value-type="float" office:value="4810382.09" table:style-name="ce20">
            <text:p>4810382,0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602001:71062</text:p>
          </table:table-cell>
          <table:covered-table-cell/>
          <table:table-cell office:value-type="float" office:value="4429592.55" table:style-name="ce20">
            <text:p>4429592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602001:71063</text:p>
          </table:table-cell>
          <table:covered-table-cell/>
          <table:table-cell office:value-type="float" office:value="6260290" table:style-name="ce20">
            <text:p>6260290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602001:71064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602001:71065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602001:71066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602001:71067</text:p>
          </table:table-cell>
          <table:covered-table-cell/>
          <table:table-cell office:value-type="float" office:value="6712669.1600000001" table:style-name="ce20">
            <text:p>6712669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602001:71068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602001:71069</text:p>
          </table:table-cell>
          <table:covered-table-cell/>
          <table:table-cell office:value-type="float" office:value="4429592.55" table:style-name="ce20">
            <text:p>4429592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602001:71070</text:p>
          </table:table-cell>
          <table:covered-table-cell/>
          <table:table-cell office:value-type="float" office:value="4802610.87" table:style-name="ce20">
            <text:p>4802610,8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602001:71071</text:p>
          </table:table-cell>
          <table:covered-table-cell/>
          <table:table-cell office:value-type="float" office:value="4429592.55" table:style-name="ce20">
            <text:p>4429592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602001:71072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602001:71073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602001:71074</text:p>
          </table:table-cell>
          <table:covered-table-cell/>
          <table:table-cell office:value-type="float" office:value="6023620.5" table:style-name="ce20">
            <text:p>6023620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602001:71075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602001:71076</text:p>
          </table:table-cell>
          <table:covered-table-cell/>
          <table:table-cell office:value-type="float" office:value="6705168.9699999997" table:style-name="ce20">
            <text:p>6705168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602001:71077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602001:71078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602001:71079</text:p>
          </table:table-cell>
          <table:covered-table-cell/>
          <table:table-cell office:value-type="float" office:value="4794839.66" table:style-name="ce20">
            <text:p>4794839,6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602001:71080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602001:71081</text:p>
          </table:table-cell>
          <table:covered-table-cell/>
          <table:table-cell office:value-type="float" office:value="2930940.74" table:style-name="ce20">
            <text:p>2930940,7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602001:71082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602001:71083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602001:71084</text:p>
          </table:table-cell>
          <table:covered-table-cell/>
          <table:table-cell office:value-type="float" office:value="6712669.1600000001" table:style-name="ce20">
            <text:p>6712669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602001:71085</text:p>
          </table:table-cell>
          <table:covered-table-cell/>
          <table:table-cell office:value-type="float" office:value="4468448.63" table:style-name="ce20">
            <text:p>4468448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602001:71086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602001:71087</text:p>
          </table:table-cell>
          <table:covered-table-cell/>
          <table:table-cell office:value-type="float" office:value="4429592.55" table:style-name="ce20">
            <text:p>4429592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602001:71088</text:p>
          </table:table-cell>
          <table:covered-table-cell/>
          <table:table-cell office:value-type="float" office:value="4810382.09" table:style-name="ce20">
            <text:p>4810382,0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602001:71089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602001:71090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602001:71091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602001:71092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602001:71093</text:p>
          </table:table-cell>
          <table:covered-table-cell/>
          <table:table-cell office:value-type="float" office:value="6727669.5300000003" table:style-name="ce20">
            <text:p>6727669,5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602001:71094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602001:71095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602001:71096</text:p>
          </table:table-cell>
          <table:covered-table-cell/>
          <table:table-cell office:value-type="float" office:value="4468448.63" table:style-name="ce20">
            <text:p>4468448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602001:71097</text:p>
          </table:table-cell>
          <table:covered-table-cell/>
          <table:table-cell office:value-type="float" office:value="4787068.4400000004" table:style-name="ce20">
            <text:p>4787068,4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602001:71098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602001:71099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602001:71100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602001:71101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602001:71102</text:p>
          </table:table-cell>
          <table:covered-table-cell/>
          <table:table-cell office:value-type="float" office:value="6712669.1600000001" table:style-name="ce20">
            <text:p>6712669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602001:71103</text:p>
          </table:table-cell>
          <table:covered-table-cell/>
          <table:table-cell office:value-type="float" office:value="4429592.55" table:style-name="ce20">
            <text:p>4429592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602001:71104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602001:71105</text:p>
          </table:table-cell>
          <table:covered-table-cell/>
          <table:table-cell office:value-type="float" office:value="4818153.3" table:style-name="ce20">
            <text:p>4818153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602001:71106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602001:71107</text:p>
          </table:table-cell>
          <table:covered-table-cell/>
          <table:table-cell office:value-type="float" office:value="6252655.5" table:style-name="ce20">
            <text:p>6252655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602001:71108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602001:71109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602001:71110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602001:71111</text:p>
          </table:table-cell>
          <table:covered-table-cell/>
          <table:table-cell office:value-type="float" office:value="6727669.5300000003" table:style-name="ce20">
            <text:p>6727669,5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602001:71112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602001:71113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602001:71114</text:p>
          </table:table-cell>
          <table:covered-table-cell/>
          <table:table-cell office:value-type="float" office:value="4818153.3" table:style-name="ce20">
            <text:p>4818153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602001:71115</text:p>
          </table:table-cell>
          <table:covered-table-cell/>
          <table:table-cell office:value-type="float" office:value="4437363.76" table:style-name="ce20">
            <text:p>44373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602001:71116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602001:71117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602001:71118</text:p>
          </table:table-cell>
          <table:covered-table-cell/>
          <table:table-cell office:value-type="float" office:value="6038889.5" table:style-name="ce20">
            <text:p>603888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602001:71119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602001:71120</text:p>
          </table:table-cell>
          <table:covered-table-cell/>
          <table:table-cell office:value-type="float" office:value="6727669.5300000003" table:style-name="ce20">
            <text:p>6727669,5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602001:71121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602001:71122</text:p>
          </table:table-cell>
          <table:covered-table-cell/>
          <table:table-cell office:value-type="float" office:value="4468448.63" table:style-name="ce20">
            <text:p>4468448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602001:71123</text:p>
          </table:table-cell>
          <table:covered-table-cell/>
          <table:table-cell office:value-type="float" office:value="4818153.3" table:style-name="ce20">
            <text:p>4818153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602001:71124</text:p>
          </table:table-cell>
          <table:covered-table-cell/>
          <table:table-cell office:value-type="float" office:value="4476219.84" table:style-name="ce20">
            <text:p>4476219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602001:71125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602001:71126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602001:71127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602001:71128</text:p>
          </table:table-cell>
          <table:covered-table-cell/>
          <table:table-cell office:value-type="float" office:value="6727669.5300000003" table:style-name="ce20">
            <text:p>6727669,5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602001:71129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602001:71130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602001:71131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602001:71132</text:p>
          </table:table-cell>
          <table:covered-table-cell/>
          <table:table-cell office:value-type="float" office:value="4825924.51" table:style-name="ce20">
            <text:p>4825924,5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602001:71133</text:p>
          </table:table-cell>
          <table:covered-table-cell/>
          <table:table-cell office:value-type="float" office:value="4468448.63" table:style-name="ce20">
            <text:p>4468448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602001:71134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602001:71135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602001:71136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602001:71137</text:p>
          </table:table-cell>
          <table:covered-table-cell/>
          <table:table-cell office:value-type="float" office:value="6735169.7199999997" table:style-name="ce20">
            <text:p>6735169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602001:71138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602001:71139</text:p>
          </table:table-cell>
          <table:covered-table-cell/>
          <table:table-cell office:value-type="float" office:value="6001422.0199999996" table:style-name="ce20">
            <text:p>6001422,0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602001:71140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602001:71141</text:p>
          </table:table-cell>
          <table:covered-table-cell/>
          <table:table-cell office:value-type="float" office:value="4377415.22" table:style-name="ce20">
            <text:p>4377415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602001:71142</text:p>
          </table:table-cell>
          <table:covered-table-cell/>
          <table:table-cell office:value-type="float" office:value="7384061.8300000001" table:style-name="ce20">
            <text:p>7384061,8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602001:71143</text:p>
          </table:table-cell>
          <table:covered-table-cell/>
          <table:table-cell office:value-type="float" office:value="5802601.9000000004" table:style-name="ce20">
            <text:p>5802601,9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602001:71144</text:p>
          </table:table-cell>
          <table:covered-table-cell/>
          <table:table-cell office:value-type="float" office:value="2850280.91" table:style-name="ce20">
            <text:p>2850280,9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602001:71145</text:p>
          </table:table-cell>
          <table:covered-table-cell/>
          <table:table-cell office:value-type="float" office:value="6237386.5" table:style-name="ce20">
            <text:p>6237386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602001:71146</text:p>
          </table:table-cell>
          <table:covered-table-cell/>
          <table:table-cell office:value-type="float" office:value="4546160.7699999996" table:style-name="ce20">
            <text:p>4546160,7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602001:71147</text:p>
          </table:table-cell>
          <table:covered-table-cell/>
          <table:table-cell office:value-type="float" office:value="4382965.26" table:style-name="ce20">
            <text:p>4382965,2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602001:71148</text:p>
          </table:table-cell>
          <table:covered-table-cell/>
          <table:table-cell office:value-type="float" office:value="5977813.5" table:style-name="ce20">
            <text:p>5977813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602001:71149</text:p>
          </table:table-cell>
          <table:covered-table-cell/>
          <table:table-cell office:value-type="float" office:value="6000717" table:style-name="ce20">
            <text:p>6000717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602001:71150</text:p>
          </table:table-cell>
          <table:covered-table-cell/>
          <table:table-cell office:value-type="float" office:value="2963148.88" table:style-name="ce20">
            <text:p>2963148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602001:71151</text:p>
          </table:table-cell>
          <table:covered-table-cell/>
          <table:table-cell office:value-type="float" office:value="6008785.7300000004" table:style-name="ce20">
            <text:p>6008785,7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602001:71152</text:p>
          </table:table-cell>
          <table:covered-table-cell/>
          <table:table-cell office:value-type="float" office:value="6252655.5" table:style-name="ce20">
            <text:p>6252655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602001:71153</text:p>
          </table:table-cell>
          <table:covered-table-cell/>
          <table:table-cell office:value-type="float" office:value="6237386.5" table:style-name="ce20">
            <text:p>6237386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602001:71154</text:p>
          </table:table-cell>
          <table:covered-table-cell/>
          <table:table-cell office:value-type="float" office:value="4553931.99" table:style-name="ce20">
            <text:p>4553931,9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602001:71155</text:p>
          </table:table-cell>
          <table:covered-table-cell/>
          <table:table-cell office:value-type="float" office:value="4390736.47" table:style-name="ce20">
            <text:p>4390736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602001:71156</text:p>
          </table:table-cell>
          <table:covered-table-cell/>
          <table:table-cell office:value-type="float" office:value="5977813.5" table:style-name="ce20">
            <text:p>5977813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602001:71157</text:p>
          </table:table-cell>
          <table:covered-table-cell/>
          <table:table-cell office:value-type="float" office:value="6000717" table:style-name="ce20">
            <text:p>6000717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602001:71158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602001:71159</text:p>
          </table:table-cell>
          <table:covered-table-cell/>
          <table:table-cell office:value-type="float" office:value="6237386.5" table:style-name="ce20">
            <text:p>6237386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602001:71160</text:p>
          </table:table-cell>
          <table:covered-table-cell/>
          <table:table-cell office:value-type="float" office:value="4546160.7699999996" table:style-name="ce20">
            <text:p>4546160,7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602001:71161</text:p>
          </table:table-cell>
          <table:covered-table-cell/>
          <table:table-cell office:value-type="float" office:value="4398507.6900000004" table:style-name="ce20">
            <text:p>4398507,6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602001:71162</text:p>
          </table:table-cell>
          <table:covered-table-cell/>
          <table:table-cell office:value-type="float" office:value="5970179" table:style-name="ce20">
            <text:p>5970179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602001:71163</text:p>
          </table:table-cell>
          <table:covered-table-cell/>
          <table:table-cell office:value-type="float" office:value="6038889.5" table:style-name="ce20">
            <text:p>603888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602001:71164</text:p>
          </table:table-cell>
          <table:covered-table-cell/>
          <table:table-cell office:value-type="float" office:value="6008351.5" table:style-name="ce20">
            <text:p>6008351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602001:71165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602001:71166</text:p>
          </table:table-cell>
          <table:covered-table-cell/>
          <table:table-cell office:value-type="float" office:value="6222117.5" table:style-name="ce20">
            <text:p>6222117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602001:71167</text:p>
          </table:table-cell>
          <table:covered-table-cell/>
          <table:table-cell office:value-type="float" office:value="4546160.7699999996" table:style-name="ce20">
            <text:p>4546160,7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602001:71168</text:p>
          </table:table-cell>
          <table:covered-table-cell/>
          <table:table-cell office:value-type="float" office:value="4398507.6900000004" table:style-name="ce20">
            <text:p>4398507,6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602001:71169</text:p>
          </table:table-cell>
          <table:covered-table-cell/>
          <table:table-cell office:value-type="float" office:value="5970179" table:style-name="ce20">
            <text:p>5970179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602001:71170</text:p>
          </table:table-cell>
          <table:covered-table-cell/>
          <table:table-cell office:value-type="float" office:value="6015986" table:style-name="ce20">
            <text:p>6015986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602001:71171</text:p>
          </table:table-cell>
          <table:covered-table-cell/>
          <table:table-cell office:value-type="float" office:value="2963148.88" table:style-name="ce20">
            <text:p>2963148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602001:71172</text:p>
          </table:table-cell>
          <table:covered-table-cell/>
          <table:table-cell office:value-type="float" office:value="6237386.5" table:style-name="ce20">
            <text:p>6237386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602001:71173</text:p>
          </table:table-cell>
          <table:covered-table-cell/>
          <table:table-cell office:value-type="float" office:value="4553931.99" table:style-name="ce20">
            <text:p>4553931,9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602001:71174</text:p>
          </table:table-cell>
          <table:covered-table-cell/>
          <table:table-cell office:value-type="float" office:value="4468448.63" table:style-name="ce20">
            <text:p>4468448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602001:71175</text:p>
          </table:table-cell>
          <table:covered-table-cell/>
          <table:table-cell office:value-type="float" office:value="4406278.91" table:style-name="ce20">
            <text:p>4406278,9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602001:71176</text:p>
          </table:table-cell>
          <table:covered-table-cell/>
          <table:table-cell office:value-type="float" office:value="5977813.5" table:style-name="ce20">
            <text:p>5977813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602001:71177</text:p>
          </table:table-cell>
          <table:covered-table-cell/>
          <table:table-cell office:value-type="float" office:value="5993082.5" table:style-name="ce20">
            <text:p>5993082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602001:71178</text:p>
          </table:table-cell>
          <table:covered-table-cell/>
          <table:table-cell office:value-type="float" office:value="2963148.88" table:style-name="ce20">
            <text:p>2963148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602001:71179</text:p>
          </table:table-cell>
          <table:covered-table-cell/>
          <table:table-cell office:value-type="float" office:value="6229752" table:style-name="ce20">
            <text:p>6229752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602001:71180</text:p>
          </table:table-cell>
          <table:covered-table-cell/>
          <table:table-cell office:value-type="float" office:value="4538389.5599999996" table:style-name="ce20">
            <text:p>4538389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602001:71181</text:p>
          </table:table-cell>
          <table:covered-table-cell/>
          <table:table-cell office:value-type="float" office:value="4398507.6900000004" table:style-name="ce20">
            <text:p>4398507,6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602001:71182</text:p>
          </table:table-cell>
          <table:covered-table-cell/>
          <table:table-cell office:value-type="float" office:value="5977813.5" table:style-name="ce20">
            <text:p>5977813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602001:71183</text:p>
          </table:table-cell>
          <table:covered-table-cell/>
          <table:table-cell office:value-type="float" office:value="6008351.5" table:style-name="ce20">
            <text:p>6008351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602001:71184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602001:71185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602001:71186</text:p>
          </table:table-cell>
          <table:covered-table-cell/>
          <table:table-cell office:value-type="float" office:value="6206848.5" table:style-name="ce20">
            <text:p>6206848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602001:71187</text:p>
          </table:table-cell>
          <table:covered-table-cell/>
          <table:table-cell office:value-type="float" office:value="4538389.5599999996" table:style-name="ce20">
            <text:p>4538389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602001:71188</text:p>
          </table:table-cell>
          <table:covered-table-cell/>
          <table:table-cell office:value-type="float" office:value="4398507.6900000004" table:style-name="ce20">
            <text:p>4398507,6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602001:71189</text:p>
          </table:table-cell>
          <table:covered-table-cell/>
          <table:table-cell office:value-type="float" office:value="5947275.5" table:style-name="ce20">
            <text:p>5947275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602001:71190</text:p>
          </table:table-cell>
          <table:covered-table-cell/>
          <table:table-cell office:value-type="float" office:value="5985448" table:style-name="ce20">
            <text:p>5985448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602001:71191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602001:71192</text:p>
          </table:table-cell>
          <table:covered-table-cell/>
          <table:table-cell office:value-type="float" office:value="6214483" table:style-name="ce20">
            <text:p>6214483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602001:71193</text:p>
          </table:table-cell>
          <table:covered-table-cell/>
          <table:table-cell office:value-type="float" office:value="4522847.13" table:style-name="ce20">
            <text:p>4522847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602001:71194</text:p>
          </table:table-cell>
          <table:covered-table-cell/>
          <table:table-cell office:value-type="float" office:value="4382965.26" table:style-name="ce20">
            <text:p>4382965,2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602001:71195</text:p>
          </table:table-cell>
          <table:covered-table-cell/>
          <table:table-cell office:value-type="float" office:value="5962544.5" table:style-name="ce20">
            <text:p>5962544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602001:71196</text:p>
          </table:table-cell>
          <table:covered-table-cell/>
          <table:table-cell office:value-type="float" office:value="6252655.5" table:style-name="ce20">
            <text:p>6252655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602001:71197</text:p>
          </table:table-cell>
          <table:covered-table-cell/>
          <table:table-cell office:value-type="float" office:value="6000717" table:style-name="ce20">
            <text:p>6000717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602001:71198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602001:71199</text:p>
          </table:table-cell>
          <table:covered-table-cell/>
          <table:table-cell office:value-type="float" office:value="6222117.5" table:style-name="ce20">
            <text:p>6222117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602001:71200</text:p>
          </table:table-cell>
          <table:covered-table-cell/>
          <table:table-cell office:value-type="float" office:value="4522847.13" table:style-name="ce20">
            <text:p>4522847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602001:71201</text:p>
          </table:table-cell>
          <table:covered-table-cell/>
          <table:table-cell office:value-type="float" office:value="4398507.6900000004" table:style-name="ce20">
            <text:p>4398507,6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602001:71202</text:p>
          </table:table-cell>
          <table:covered-table-cell/>
          <table:table-cell office:value-type="float" office:value="5962544.5" table:style-name="ce20">
            <text:p>5962544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602001:71203</text:p>
          </table:table-cell>
          <table:covered-table-cell/>
          <table:table-cell office:value-type="float" office:value="5993082.5" table:style-name="ce20">
            <text:p>5993082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602001:71204</text:p>
          </table:table-cell>
          <table:covered-table-cell/>
          <table:table-cell office:value-type="float" office:value="2938992.78" table:style-name="ce20">
            <text:p>2938992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602001:71205</text:p>
          </table:table-cell>
          <table:covered-table-cell/>
          <table:table-cell office:value-type="float" office:value="6206848.5" table:style-name="ce20">
            <text:p>6206848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602001:71206</text:p>
          </table:table-cell>
          <table:covered-table-cell/>
          <table:table-cell office:value-type="float" office:value="4530618.3499999996" table:style-name="ce20">
            <text:p>4530618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602001:71207</text:p>
          </table:table-cell>
          <table:covered-table-cell/>
          <table:table-cell office:value-type="float" office:value="6023620.5" table:style-name="ce20">
            <text:p>6023620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602001:71208</text:p>
          </table:table-cell>
          <table:covered-table-cell/>
          <table:table-cell office:value-type="float" office:value="4382965.26" table:style-name="ce20">
            <text:p>4382965,2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602001:71209</text:p>
          </table:table-cell>
          <table:covered-table-cell/>
          <table:table-cell office:value-type="float" office:value="5970179" table:style-name="ce20">
            <text:p>5970179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602001:71210</text:p>
          </table:table-cell>
          <table:covered-table-cell/>
          <table:table-cell office:value-type="float" office:value="6000717" table:style-name="ce20">
            <text:p>6000717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602001:71211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602001:71212</text:p>
          </table:table-cell>
          <table:covered-table-cell/>
          <table:table-cell office:value-type="float" office:value="6222117.5" table:style-name="ce20">
            <text:p>6222117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602001:71213</text:p>
          </table:table-cell>
          <table:covered-table-cell/>
          <table:table-cell office:value-type="float" office:value="4522847.13" table:style-name="ce20">
            <text:p>4522847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602001:71214</text:p>
          </table:table-cell>
          <table:covered-table-cell/>
          <table:table-cell office:value-type="float" office:value="4382965.26" table:style-name="ce20">
            <text:p>4382965,2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602001:71215</text:p>
          </table:table-cell>
          <table:covered-table-cell/>
          <table:table-cell office:value-type="float" office:value="5970179" table:style-name="ce20">
            <text:p>5970179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602001:71216</text:p>
          </table:table-cell>
          <table:covered-table-cell/>
          <table:table-cell office:value-type="float" office:value="5993082.5" table:style-name="ce20">
            <text:p>5993082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602001:71217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602001:71218</text:p>
          </table:table-cell>
          <table:covered-table-cell/>
          <table:table-cell office:value-type="float" office:value="4468448.63" table:style-name="ce20">
            <text:p>4468448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602001:71219</text:p>
          </table:table-cell>
          <table:covered-table-cell/>
          <table:table-cell office:value-type="float" office:value="6214483" table:style-name="ce20">
            <text:p>6214483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602001:71220</text:p>
          </table:table-cell>
          <table:covered-table-cell/>
          <table:table-cell office:value-type="float" office:value="4546160.7699999996" table:style-name="ce20">
            <text:p>4546160,7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602001:71221</text:p>
          </table:table-cell>
          <table:covered-table-cell/>
          <table:table-cell office:value-type="float" office:value="4390736.47" table:style-name="ce20">
            <text:p>4390736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602001:71222</text:p>
          </table:table-cell>
          <table:covered-table-cell/>
          <table:table-cell office:value-type="float" office:value="5977813.5" table:style-name="ce20">
            <text:p>5977813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602001:71223</text:p>
          </table:table-cell>
          <table:covered-table-cell/>
          <table:table-cell office:value-type="float" office:value="6000717" table:style-name="ce20">
            <text:p>6000717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602001:71224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602001:71225</text:p>
          </table:table-cell>
          <table:covered-table-cell/>
          <table:table-cell office:value-type="float" office:value="6222117.5" table:style-name="ce20">
            <text:p>6222117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602001:71226</text:p>
          </table:table-cell>
          <table:covered-table-cell/>
          <table:table-cell office:value-type="float" office:value="4546160.7699999996" table:style-name="ce20">
            <text:p>4546160,7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602001:71227</text:p>
          </table:table-cell>
          <table:covered-table-cell/>
          <table:table-cell office:value-type="float" office:value="4398507.6900000004" table:style-name="ce20">
            <text:p>4398507,6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602001:71228</text:p>
          </table:table-cell>
          <table:covered-table-cell/>
          <table:table-cell office:value-type="float" office:value="5962544.5" table:style-name="ce20">
            <text:p>5962544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602001:71229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602001:71230</text:p>
          </table:table-cell>
          <table:covered-table-cell/>
          <table:table-cell office:value-type="float" office:value="5985448" table:style-name="ce20">
            <text:p>5985448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602001:71231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602001:71232</text:p>
          </table:table-cell>
          <table:covered-table-cell/>
          <table:table-cell office:value-type="float" office:value="6222117.5" table:style-name="ce20">
            <text:p>6222117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602001:71233</text:p>
          </table:table-cell>
          <table:covered-table-cell/>
          <table:table-cell office:value-type="float" office:value="4530618.3499999996" table:style-name="ce20">
            <text:p>4530618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602001:71234</text:p>
          </table:table-cell>
          <table:covered-table-cell/>
          <table:table-cell office:value-type="float" office:value="4390736.47" table:style-name="ce20">
            <text:p>4390736,4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602001:71235</text:p>
          </table:table-cell>
          <table:covered-table-cell/>
          <table:table-cell office:value-type="float" office:value="5977813.5" table:style-name="ce20">
            <text:p>5977813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602001:71236</text:p>
          </table:table-cell>
          <table:covered-table-cell/>
          <table:table-cell office:value-type="float" office:value="6000717" table:style-name="ce20">
            <text:p>6000717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602001:71237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602001:71238</text:p>
          </table:table-cell>
          <table:covered-table-cell/>
          <table:table-cell office:value-type="float" office:value="6214483" table:style-name="ce20">
            <text:p>6214483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602001:71239</text:p>
          </table:table-cell>
          <table:covered-table-cell/>
          <table:table-cell office:value-type="float" office:value="4530618.3499999996" table:style-name="ce20">
            <text:p>4530618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602001:71240</text:p>
          </table:table-cell>
          <table:covered-table-cell/>
          <table:table-cell office:value-type="float" office:value="6252655.5" table:style-name="ce20">
            <text:p>6252655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602001:71241</text:p>
          </table:table-cell>
          <table:covered-table-cell/>
          <table:table-cell office:value-type="float" office:value="4398507.6900000004" table:style-name="ce20">
            <text:p>4398507,6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602001:71242</text:p>
          </table:table-cell>
          <table:covered-table-cell/>
          <table:table-cell office:value-type="float" office:value="5977813.5" table:style-name="ce20">
            <text:p>5977813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602001:71243</text:p>
          </table:table-cell>
          <table:covered-table-cell/>
          <table:table-cell office:value-type="float" office:value="6008351.5" table:style-name="ce20">
            <text:p>6008351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602001:71244</text:p>
          </table:table-cell>
          <table:covered-table-cell/>
          <table:table-cell office:value-type="float" office:value="2955096.85" table:style-name="ce20">
            <text:p>2955096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602001:71245</text:p>
          </table:table-cell>
          <table:covered-table-cell/>
          <table:table-cell office:value-type="float" office:value="6237386.5" table:style-name="ce20">
            <text:p>6237386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602001:71246</text:p>
          </table:table-cell>
          <table:covered-table-cell/>
          <table:table-cell office:value-type="float" office:value="4538389.5599999996" table:style-name="ce20">
            <text:p>4538389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602001:71247</text:p>
          </table:table-cell>
          <table:covered-table-cell/>
          <table:table-cell office:value-type="float" office:value="4406278.91" table:style-name="ce20">
            <text:p>4406278,9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602001:71248</text:p>
          </table:table-cell>
          <table:covered-table-cell/>
          <table:table-cell office:value-type="float" office:value="5970179" table:style-name="ce20">
            <text:p>5970179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602001:71249</text:p>
          </table:table-cell>
          <table:covered-table-cell/>
          <table:table-cell office:value-type="float" office:value="6008351.5" table:style-name="ce20">
            <text:p>6008351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602001:71250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602001:71251</text:p>
          </table:table-cell>
          <table:covered-table-cell/>
          <table:table-cell office:value-type="float" office:value="6015986" table:style-name="ce20">
            <text:p>6015986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602001:71252</text:p>
          </table:table-cell>
          <table:covered-table-cell/>
          <table:table-cell office:value-type="float" office:value="5076285.6900000004" table:style-name="ce20">
            <text:p>5076285,6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602001:71253</text:p>
          </table:table-cell>
          <table:covered-table-cell/>
          <table:table-cell office:value-type="float" office:value="6015986" table:style-name="ce20">
            <text:p>6015986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602001:71254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602001:71255</text:p>
          </table:table-cell>
          <table:covered-table-cell/>
          <table:table-cell office:value-type="float" office:value="4445134.9800000004" table:style-name="ce20">
            <text:p>4445134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602001:71256</text:p>
          </table:table-cell>
          <table:covered-table-cell/>
          <table:table-cell office:value-type="float" office:value="6245021" table:style-name="ce20">
            <text:p>6245021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602001:71257</text:p>
          </table:table-cell>
          <table:covered-table-cell/>
          <table:table-cell office:value-type="float" office:value="6015986" table:style-name="ce20">
            <text:p>6015986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602001:71258</text:p>
          </table:table-cell>
          <table:covered-table-cell/>
          <table:table-cell office:value-type="float" office:value="4476219.84" table:style-name="ce20">
            <text:p>4476219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602001:71259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602001:71260</text:p>
          </table:table-cell>
          <table:covered-table-cell/>
          <table:table-cell office:value-type="float" office:value="6252655.5" table:style-name="ce20">
            <text:p>6252655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602001:71261</text:p>
          </table:table-cell>
          <table:covered-table-cell/>
          <table:table-cell office:value-type="float" office:value="6015986" table:style-name="ce20">
            <text:p>6015986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602001:71262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602001:71263</text:p>
          </table:table-cell>
          <table:covered-table-cell/>
          <table:table-cell office:value-type="float" office:value="4460677.41" table:style-name="ce20">
            <text:p>4460677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602001:71264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602001:71265</text:p>
          </table:table-cell>
          <table:covered-table-cell/>
          <table:table-cell office:value-type="float" office:value="6237386.5" table:style-name="ce20">
            <text:p>6237386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602001:71266</text:p>
          </table:table-cell>
          <table:covered-table-cell/>
          <table:table-cell office:value-type="float" office:value="6015986" table:style-name="ce20">
            <text:p>6015986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602001:71267</text:p>
          </table:table-cell>
          <table:covered-table-cell/>
          <table:table-cell office:value-type="float" office:value="4476219.84" table:style-name="ce20">
            <text:p>4476219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602001:71268</text:p>
          </table:table-cell>
          <table:covered-table-cell/>
          <table:table-cell office:value-type="float" office:value="4476219.84" table:style-name="ce20">
            <text:p>4476219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602001:71269</text:p>
          </table:table-cell>
          <table:covered-table-cell/>
          <table:table-cell office:value-type="float" office:value="6245021" table:style-name="ce20">
            <text:p>6245021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602001:71270</text:p>
          </table:table-cell>
          <table:covered-table-cell/>
          <table:table-cell office:value-type="float" office:value="6008351.5" table:style-name="ce20">
            <text:p>6008351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602001:71271</text:p>
          </table:table-cell>
          <table:covered-table-cell/>
          <table:table-cell office:value-type="float" office:value="4468448.63" table:style-name="ce20">
            <text:p>4468448,6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602001:71272</text:p>
          </table:table-cell>
          <table:covered-table-cell/>
          <table:table-cell office:value-type="float" office:value="4452906.1900000004" table:style-name="ce20">
            <text:p>4452906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602001:71273</text:p>
          </table:table-cell>
          <table:covered-table-cell/>
          <table:table-cell office:value-type="float" office:value="6237386.5" table:style-name="ce20">
            <text:p>6237386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602001:71274</text:p>
          </table:table-cell>
          <table:covered-table-cell/>
          <table:table-cell office:value-type="float" office:value="5971967.1900000004" table:style-name="ce20">
            <text:p>5971967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602001:71275</text:p>
          </table:table-cell>
          <table:covered-table-cell/>
          <table:table-cell office:value-type="float" office:value="4483991.0599999996" table:style-name="ce20">
            <text:p>4483991,0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602001:71276</text:p>
          </table:table-cell>
          <table:covered-table-cell/>
          <table:table-cell office:value-type="float" office:value="2850280.91" table:style-name="ce20">
            <text:p>2850280,9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602001:71277</text:p>
          </table:table-cell>
          <table:covered-table-cell/>
          <table:table-cell office:value-type="float" office:value="3005609.57" table:style-name="ce20">
            <text:p>3005609,5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602001:71278</text:p>
          </table:table-cell>
          <table:covered-table-cell/>
          <table:table-cell office:value-type="float" office:value="4947078.84" table:style-name="ce20">
            <text:p>4947078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602001:71279</text:p>
          </table:table-cell>
          <table:covered-table-cell/>
          <table:table-cell office:value-type="float" office:value="4377415.22" table:style-name="ce20">
            <text:p>4377415,2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602001:71280</text:p>
          </table:table-cell>
          <table:covered-table-cell/>
          <table:table-cell office:value-type="float" office:value="6016149.4400000004" table:style-name="ce20">
            <text:p>6016149,4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602001:71281</text:p>
          </table:table-cell>
          <table:covered-table-cell/>
          <table:table-cell office:value-type="float" office:value="6191579.5" table:style-name="ce20">
            <text:p>619157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602001:71282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602001:71283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602001:71284</text:p>
          </table:table-cell>
          <table:covered-table-cell/>
          <table:table-cell office:value-type="float" office:value="4382349.97" table:style-name="ce20">
            <text:p>4382349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602001:71285</text:p>
          </table:table-cell>
          <table:covered-table-cell/>
          <table:table-cell office:value-type="float" office:value="3108085.51" table:style-name="ce20">
            <text:p>3108085,5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602001:71286</text:p>
          </table:table-cell>
          <table:covered-table-cell/>
          <table:table-cell office:value-type="float" office:value="6222117.5" table:style-name="ce20">
            <text:p>6222117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602001:71287</text:p>
          </table:table-cell>
          <table:covered-table-cell/>
          <table:table-cell office:value-type="float" office:value="4507304.7" table:style-name="ce20">
            <text:p>4507304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602001:71288</text:p>
          </table:table-cell>
          <table:covered-table-cell/>
          <table:table-cell office:value-type="float" office:value="6206848.5" table:style-name="ce20">
            <text:p>6206848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602001:71289</text:p>
          </table:table-cell>
          <table:covered-table-cell/>
          <table:table-cell office:value-type="float" office:value="6176310.5" table:style-name="ce20">
            <text:p>6176310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602001:71290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602001:71291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602001:71292</text:p>
          </table:table-cell>
          <table:covered-table-cell/>
          <table:table-cell office:value-type="float" office:value="4366529.21" table:style-name="ce20">
            <text:p>4366529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602001:71293</text:p>
          </table:table-cell>
          <table:covered-table-cell/>
          <table:table-cell office:value-type="float" office:value="3116137.55" table:style-name="ce20">
            <text:p>3116137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602001:71294</text:p>
          </table:table-cell>
          <table:covered-table-cell/>
          <table:table-cell office:value-type="float" office:value="4530618.3499999996" table:style-name="ce20">
            <text:p>4530618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602001:71295</text:p>
          </table:table-cell>
          <table:covered-table-cell/>
          <table:table-cell office:value-type="float" office:value="6206848.5" table:style-name="ce20">
            <text:p>6206848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602001:71296</text:p>
          </table:table-cell>
          <table:covered-table-cell/>
          <table:table-cell office:value-type="float" office:value="6191579.5" table:style-name="ce20">
            <text:p>6191579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602001:71297</text:p>
          </table:table-cell>
          <table:covered-table-cell/>
          <table:table-cell office:value-type="float" office:value="6031255" table:style-name="ce20">
            <text:p>6031255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602001:71298</text:p>
          </table:table-cell>
          <table:covered-table-cell/>
          <table:table-cell office:value-type="float" office:value="2947044.81" table:style-name="ce20">
            <text:p>294704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602001:71299</text:p>
          </table:table-cell>
          <table:covered-table-cell/>
          <table:table-cell office:value-type="float" office:value="3108085.51" table:style-name="ce20">
            <text:p>3108085,5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602001:71300</text:p>
          </table:table-cell>
          <table:covered-table-cell/>
          <table:table-cell office:value-type="float" office:value="4413991.4800000004" table:style-name="ce20">
            <text:p>4413991,4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602001:71301</text:p>
          </table:table-cell>
          <table:covered-table-cell/>
          <table:table-cell office:value-type="float" office:value="3116137.55" table:style-name="ce20">
            <text:p>3116137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602001:71302</text:p>
          </table:table-cell>
          <table:covered-table-cell/>
          <table:table-cell office:value-type="float" office:value="4530618.3499999996" table:style-name="ce20">
            <text:p>4530618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602001:71303</text:p>
          </table:table-cell>
          <table:covered-table-cell/>
          <table:table-cell office:value-type="float" office:value="6222117.5" table:style-name="ce20">
            <text:p>6222117,5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602001:71304</text:p>
          </table:table-cell>
          <table:covered-table-cell/>
          <table:table-cell office:value-type="float" office:value="6199214" table:style-name="ce20">
            <text:p>6199214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602001:71305</text:p>
          </table:table-cell>
          <table:covered-table-cell/>
          <table:table-cell office:value-type="float" office:value="2963148.88" table:style-name="ce20">
            <text:p>2963148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602001:71306</text:p>
          </table:table-cell>
          <table:covered-table-cell/>
          <table:table-cell office:value-type="float" office:value="3124189.58" table:style-name="ce20">
            <text:p>3124189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602001:71307</text:p>
          </table:table-cell>
          <table:covered-table-cell/>
          <table:table-cell office:value-type="float" office:value="4390260.3499999996" table:style-name="ce20">
            <text:p>4390260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21">
            <text:p>1154</text:p>
          </table:table-cell>
          <table:table-cell office:value-type="string" table:number-columns-spanned="2" table:number-rows-spanned="1" table:style-name="ce2">
            <text:p>36:34:0606001:10315</text:p>
          </table:table-cell>
          <table:covered-table-cell/>
          <table:table-cell office:value-type="float" office:value="427733.28" table:style-name="ce22">
            <text:p>427733,2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1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3: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4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7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8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8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6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11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11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2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7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17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3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0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5:17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00000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00000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2001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601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60101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1301008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1301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2001027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33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4101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101009: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300002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300002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00004:5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00004:6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402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02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18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2100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500001:4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200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38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52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000000:8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01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010002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10002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6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12000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33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48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6000019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1:22000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1:22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1:7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1:7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1:7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1:7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1:7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1:7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1:81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1:8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1:8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1:8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2:01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2:05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2:2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3:0102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0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4:010001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4:0100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4:16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4:27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4:27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4:5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4:75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000000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000000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000000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000000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03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70000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74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6:12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00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114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114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14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14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114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0114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0114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0114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14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114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114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114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114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114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114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114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114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114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14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14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16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16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2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2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2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2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2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21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21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21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21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21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2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2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22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2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22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22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22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22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22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22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22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22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22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22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22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22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22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22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22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22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22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22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22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22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22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22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22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22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22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22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22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22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22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22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22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22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22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22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22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22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22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22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22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22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22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22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22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22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22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22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22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22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22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22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22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22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22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22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22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22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22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22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22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22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22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22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22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22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22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22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22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22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22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22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23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23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23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23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23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23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2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2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2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25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25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25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25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25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25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25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25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25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25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25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25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25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25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25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25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26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26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26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26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26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26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26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26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26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26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26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26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26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26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26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26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26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26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26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26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26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26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76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76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76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76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76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76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76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7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78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78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84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84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84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86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8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8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9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9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2001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4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5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58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5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5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5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5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5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5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58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58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58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58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58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58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58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58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0000000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106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2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7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07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9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000000:42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2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404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503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503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6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7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106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09:4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12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400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6001:4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6020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7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7008: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807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8079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1001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1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1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4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4019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1007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1007:7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1007:7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103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1034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50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5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5053:5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6002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702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130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200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2001:70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3033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6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6018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6027: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7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21">
            <text:p>339</text:p>
          </table:table-cell>
          <table:table-cell office:value-type="string" table:number-columns-spanned="3" table:number-rows-spanned="1" table:style-name="ce2">
            <text:p>36:34:0607019: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19B1831F410FFEB8283F1AC98BD96B9B8E518198254EA82F9BA230C08C59D3DCC0333CC633C942DBEB65B32E4CAC965B48365321073F01B0DDED2062B0F7F8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Севостьянова Мария Сергеевна</meta:initial-creator>
    <dc:creator>Севостьянова Мария Сергеевна</dc:creator>
    <meta:creation-date>2024-02-01T14:04:43Z</meta:creation-date>
    <dc:date>2024-02-01T14:04:43Z</dc:date>
  </office:meta>
</office:document-meta>
</file>